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cm" draw:marker-start-width="0.3cm" draw:marker-end-width="0cm" draw:fill="solid" draw:fill-color="#ffffff" draw:textarea-horizontal-align="justify" draw:textarea-vertical-align="middle" draw:auto-grow-height="false" fo:min-height="0cm" fo:min-width="0cm" fo:padding-top="0.075cm" fo:padding-bottom="0.075cm" fo:padding-left="0.2cm" fo:padding-right="0.2cm" fo:wrap-option="no-wrap"/>
    </style:style>
    <style:style style:name="gr2" style:family="graphic" style:parent-style-name="standard">
      <style:graphic-properties draw:stroke="none" svg:stroke-width="0cm" svg:stroke-color="#000000" draw:marker-start-width="0.3cm" draw:marker-end-width="0cm" draw:fill="none" draw:fill-color="#ffffff" draw:textarea-horizontal-align="left" draw:auto-grow-height="true" draw:auto-grow-width="false" fo:min-height="1.277cm" fo:min-width="4.098cm"/>
    </style:style>
    <style:style style:name="gr3" style:family="graphic" style:parent-style-name="standard">
      <style:graphic-properties draw:stroke="none" svg:stroke-color="#000000" draw:fill="none" draw:fill-color="#ffffff" draw:textarea-horizontal-align="left" draw:auto-grow-height="true" draw:auto-grow-width="true" fo:min-height="0.564cm" fo:min-width="1.699cm"/>
    </style:style>
    <style:style style:name="gr4" style:family="graphic" style:parent-style-name="standard">
      <style:graphic-properties svg:stroke-width="0cm" draw:marker-start="Arrow" draw:marker-start-width="0.3cm" draw:marker-end="Arrow" draw:marker-end-width="0.3cm" draw:textarea-horizontal-align="center" fo:padding-top="0.075cm" fo:padding-bottom="0.075cm" fo:padding-left="0.2cm" fo:padding-right="0.2cm"/>
    </style:style>
    <style:style style:name="gr5" style:family="graphic" style:parent-style-name="standard">
      <style:graphic-properties draw:stroke="none" svg:stroke-width="0cm" svg:stroke-color="#000000" draw:marker-start-width="0.3cm" draw:marker-end-width="0.3cm" draw:fill="solid" draw:fill-color="#ffffff" draw:textarea-horizontal-align="center" draw:auto-grow-height="true" draw:auto-grow-width="false" fo:min-height="0.422cm" fo:min-width="5.311cm" fo:padding-top="0.075cm" fo:padding-bottom="0.075cm" fo:padding-left="0.2cm" fo:padding-right="0.2cm"/>
    </style:style>
    <style:style style:name="gr6" style:family="graphic" style:parent-style-name="standard">
      <style:graphic-properties draw:stroke="none" svg:stroke-width="0cm" svg:stroke-color="#000000" draw:marker-start-width="0.3cm" draw:marker-end-width="0.3cm" draw:fill="solid" draw:fill-color="#ffffff" draw:textarea-horizontal-align="center" draw:auto-grow-height="true" draw:auto-grow-width="false" fo:min-height="0.63cm" fo:min-width="5.311cm" fo:padding-top="0.075cm" fo:padding-bottom="0.075cm" fo:padding-left="0.2cm" fo:padding-right="0.2cm"/>
    </style:style>
    <style:style style:name="gr7" style:family="graphic" style:parent-style-name="standard">
      <style:graphic-properties draw:stroke="dash" draw:stroke-dash="Ultrafine_20_Dashed" svg:stroke-width="0cm" draw:marker-start-width="0.3cm" draw:marker-end-width="0.3cm" draw:textarea-horizontal-align="center" fo:padding-top="0.075cm" fo:padding-bottom="0.075cm" fo:padding-left="0.2cm" fo:padding-right="0.2cm"/>
    </style:style>
    <style:style style:name="gr8"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0.927cm" fo:min-width="3.464cm" fo:padding-top="0.075cm" fo:padding-bottom="0.075cm" fo:padding-left="0.2cm" fo:padding-right="0.2cm"/>
    </style:style>
    <style:style style:name="gr9"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0.879cm" fo:min-width="3.464cm" fo:padding-top="0.075cm" fo:padding-bottom="0.075cm" fo:padding-left="0.2cm" fo:padding-right="0.2cm"/>
    </style:style>
    <style:style style:name="gr10"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1.004cm" fo:min-width="6.1cm" fo:padding-top="0.075cm" fo:padding-bottom="0.075cm" fo:padding-left="0.2cm" fo:padding-right="0.2cm"/>
    </style:style>
    <style:style style:name="gr11"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1.007cm" fo:min-width="5.311cm" fo:padding-top="0.075cm" fo:padding-bottom="0.075cm" fo:padding-left="0.2cm" fo:padding-right="0.2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justify"/>
    </style:style>
    <style:style style:name="P4" style:family="paragraph">
      <style:paragraph-properties fo:text-align="justify"/>
      <style:text-properties fo:font-size="8pt" style:font-size-asian="8pt" style:font-size-complex="8pt"/>
    </style:style>
    <style:style style:name="P5" style:family="paragraph">
      <style:text-properties fo:font-size="14pt" style:font-size-asian="14pt" style:font-size-complex="14pt"/>
    </style:style>
    <style:style style:name="P6" style:family="paragraph">
      <style:paragraph-properties fo:text-align="center"/>
      <style:text-properties fo:font-size="10.5pt" style:font-size-asian="10.5pt" style:font-size-complex="10.5pt"/>
    </style:style>
    <style:style style:name="P7" style:family="paragraph">
      <style:paragraph-properties fo:text-align="justify"/>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8pt" style:font-size-asian="8pt" style:font-size-complex="8pt"/>
    </style:style>
    <style:style style:name="T3" style:family="text">
      <style:text-properties fo:font-size="14pt" style:font-size-asian="14pt" style:font-size-complex="14pt"/>
    </style:style>
    <style:style style:name="T4" style:family="text">
      <style:text-properties fo:font-size="10.5pt" style:font-size-asian="10.5pt" style:font-size-complex="10.5pt"/>
    </style:style>
    <style:style style:name="T5"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4.408cm" svg:height="1.195cm" svg:x="6.676cm" svg:y="5.062cm">
          <text:p text:style-name="P1"><text:span text:style-name="T1">Nuage de besoins</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4" draw:layer="layout" svg:width="5.722cm" svg:height="2.129cm" svg:x="13.878cm" svg:y="8.805cm">
          <draw:text-box>
            <text:p text:style-name="P3"><text:span text:style-name="T2">Analyse fonctionnelle des besoins. C'est le « coeur » d'XLNU. Elle doit être compréhensible par les humains, tout en restant informatisable (utilisable en solution informatique moyennant une adaptation formelle)</text:span></text:p>
          </draw:text-box>
        </draw:frame>
        <draw:frame draw:style-name="gr3" draw:text-style-name="P5" draw:layer="layout" svg:width="2.199cm" svg:height="0.814cm" draw:transform="rotate (1.5707963267946) translate (1.707cm 13.857cm)">
          <draw:text-box>
            <text:p><text:span text:style-name="T3">Acteurs</text:span></text:p>
          </draw:text-box>
        </draw:frame>
        <draw:line draw:style-name="gr4" draw:text-style-name="P1" draw:layer="layout" svg:x1="5.207cm" svg:y1="3.9cm" svg:x2="5.207cm" svg:y2="10.953cm">
          <text:p/>
        </draw:line>
        <draw:line draw:style-name="gr4" draw:text-style-name="P1" draw:layer="layout" svg:x1="6.252cm" svg:y1="10.908cm" svg:x2="6.252cm" svg:y2="19.117cm">
          <text:p/>
        </draw:line>
        <draw:frame draw:style-name="gr5" draw:text-style-name="P6" draw:layer="layout" svg:width="2.617cm" svg:height="0.572cm" draw:transform="rotate (1.5707963267946) translate (4.501cm 7.854cm)">
          <draw:text-box>
            <text:p text:style-name="P1"><text:span text:style-name="T4">complexe</text:span></text:p>
          </draw:text-box>
        </draw:frame>
        <draw:frame draw:style-name="gr6" draw:text-style-name="P6" draw:layer="layout" svg:width="2.617cm" svg:height="0.78cm" draw:transform="rotate (1.5707963267946) translate (5.441cm 14.557cm)">
          <draw:text-box>
            <text:p text:style-name="P1"><text:span text:style-name="T4">compliqué</text:span></text:p>
          </draw:text-box>
        </draw:frame>
        <draw:custom-shape draw:style-name="gr1" draw:text-style-name="P2" draw:layer="layout" svg:width="4.408cm" svg:height="1.195cm" svg:x="10.135cm" svg:y="4.543cm">
          <text:p text:style-name="P1"><text:span text:style-name="T1">Nuage de besoins</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2" draw:layer="layout" svg:width="4.408cm" svg:height="1.195cm" svg:x="7.211cm" svg:y="3.771cm">
          <text:p text:style-name="P1"><text:span text:style-name="T1">Nuage de besoins</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1" draw:layer="layout" svg:x1="1.477cm" svg:y1="6.486cm" svg:x2="19.62cm" svg:y2="6.486cm">
          <text:p/>
        </draw:line>
        <draw:line draw:style-name="gr7" draw:text-style-name="P1" draw:layer="layout" svg:x1="1.531cm" svg:y1="8.701cm" svg:x2="19.674cm" svg:y2="8.701cm">
          <text:p/>
        </draw:line>
        <draw:frame draw:style-name="gr2" draw:text-style-name="P4" draw:layer="layout" svg:width="5.722cm" svg:height="1.816cm" svg:x="13.848cm" svg:y="6.726cm">
          <draw:text-box>
            <text:p text:style-name="P3"><text:span text:style-name="T2">Il s'agit de travailler les besoins de l'utilisateur en tenant compte de la contrainte « d'informatisabilité ». Le technicien informatique n'est pas obligé de comprendre.</text:span></text:p>
          </draw:text-box>
        </draw:frame>
        <draw:frame draw:style-name="gr2" draw:text-style-name="P7" draw:layer="layout" svg:width="4.633cm" svg:height="1.527cm" svg:x="7.834cm" svg:y="6.885cm">
          <draw:text-box>
            <text:p text:style-name="P3"><text:span text:style-name="T5">Outils d'appréhension des besoins humains (Spécialisation)</text:span></text:p>
          </draw:text-box>
        </draw:frame>
        <draw:line draw:style-name="gr7" draw:text-style-name="P1" draw:layer="layout" svg:x1="1.51cm" svg:y1="11.015cm" svg:x2="19.653cm" svg:y2="11.015cm">
          <text:p/>
        </draw:line>
        <draw:line draw:style-name="gr7" draw:text-style-name="P1" draw:layer="layout" svg:x1="1.555cm" svg:y1="13.963cm" svg:x2="19.698cm" svg:y2="13.963cm">
          <text:p/>
        </draw:line>
        <draw:frame draw:style-name="gr2" draw:text-style-name="P7" draw:layer="layout" svg:width="4.633cm" svg:height="1.827cm" svg:x="7.858cm" svg:y="8.982cm">
          <draw:text-box>
            <text:p text:style-name="P3"><text:span text:style-name="T5">Langage de modélisation XLNU (Généralisation, via un système de cartes générales)</text:span></text:p>
          </draw:text-box>
        </draw:frame>
        <draw:frame draw:style-name="gr2" draw:text-style-name="P4" draw:layer="layout" svg:width="5.722cm" svg:height="2.755cm" svg:x="13.968cm" svg:y="11.17cm">
          <draw:text-box>
            <text:p text:style-name="P3"><text:span text:style-name="T2">On cherche à détailler précisément les fonctionnalités dont a besoin l'utilisateur. Cette analyse formelle débouche sur le cahier des charges techniques et l'implémentation. Elle doit évidemment être compréhensible par l'informaticien, mais il n'est plus nécessaire qu'elle le soit par le non informaticien.</text:span></text:p>
          </draw:text-box>
        </draw:frame>
        <draw:frame draw:style-name="gr8" draw:text-style-name="P6" draw:layer="layout" svg:width="7.119cm" svg:height="1.077cm" draw:transform="rotate (1.5707963267946) translate (1.833cm 11.019cm)">
          <draw:text-box>
            <text:p text:style-name="P1"><text:span text:style-name="T4">Métiers &amp;</text:span></text:p>
            <text:p text:style-name="P1"><text:span text:style-name="T4">environnement</text:span></text:p>
          </draw:text-box>
        </draw:frame>
        <draw:frame draw:style-name="gr9" draw:text-style-name="P6" draw:layer="layout" svg:width="3.138cm" svg:height="1.029cm" draw:transform="rotate (1.5707963267946) translate (1.888cm 19.351cm)">
          <draw:text-box>
            <text:p text:style-name="P1"><text:span text:style-name="T4">Métiers &amp;</text:span></text:p>
            <text:p text:style-name="P1"><text:span text:style-name="T4">environnement</text:span></text:p>
          </draw:text-box>
        </draw:frame>
        <draw:frame draw:style-name="gr10" draw:text-style-name="P6" draw:layer="layout" svg:width="9.525cm" svg:height="1.154cm" draw:transform="rotate (1.5707963267946) translate (2.89cm 19.343cm)">
          <draw:text-box>
            <text:p text:style-name="P1"><text:span text:style-name="T4">Prestataire technique et / ou</text:span></text:p>
            <text:p text:style-name="P1"><text:span text:style-name="T4">Service informatique</text:span></text:p>
          </draw:text-box>
        </draw:frame>
        <draw:frame draw:style-name="gr11" draw:text-style-name="P6" draw:layer="layout" svg:width="5.94cm" svg:height="1.157cm" draw:transform="rotate (1.5707963267946) translate (2.887cm 9.84cm)">
          <draw:text-box>
            <text:p text:style-name="P1"><text:span text:style-name="T4">Service</text:span></text:p>
            <text:p text:style-name="P1"><text:span text:style-name="T4">informatique</text:span></text:p>
          </draw:text-box>
        </draw:frame>
        <draw:frame draw:style-name="gr2" draw:text-style-name="P7" draw:layer="layout" svg:width="4.633cm" svg:height="1.527cm" svg:x="7.836cm" svg:y="11.423cm">
          <draw:text-box>
            <text:p text:style-name="P3"><text:span text:style-name="T5">Analyse fonctionnelle informatique (Spécialisation)</text:span></text:p>
          </draw:text-box>
        </draw:frame>
        <draw:frame draw:style-name="gr2" draw:text-style-name="P7" draw:layer="layout" svg:width="4.633cm" svg:height="1.527cm" svg:x="7.837cm" svg:y="14.281cm">
          <draw:text-box>
            <text:p text:style-name="P3"><text:span text:style-name="T5">Analyse organisationnelle et implémentation</text:span></text:p>
          </draw:text-box>
        </draw:frame>
        <draw:line draw:style-name="gr7" draw:text-style-name="P1" draw:layer="layout" svg:x1="1.647cm" svg:y1="16.185cm" svg:x2="19.79cm" svg:y2="16.185cm">
          <text:p/>
        </draw:line>
        <draw:frame draw:style-name="gr2" draw:text-style-name="P7" draw:layer="layout" svg:width="4.633cm" svg:height="1.527cm" svg:x="7.904cm" svg:y="16.289cm">
          <draw:text-box>
            <text:p text:style-name="P3"><text:span text:style-name="T5">Tests, recette, maintenance et support</text:span></text:p>
          </draw:text-box>
        </draw:frame>
        <draw:frame draw:style-name="gr2" draw:text-style-name="P4" draw:layer="layout" svg:width="5.722cm" svg:height="1.527cm" svg:x="14.014cm" svg:y="14.211cm">
          <draw:text-box>
            <text:p text:style-name="P3"><text:span text:style-name="T2">On est sorti du domaine de XLNU</text:span></text:p>
          </draw:text-box>
        </draw:frame>
        <draw:frame draw:style-name="gr2" draw:text-style-name="P4" draw:layer="layout" svg:width="5.722cm" svg:height="1.527cm" svg:x="14.08cm" svg:y="16.187cm">
          <draw:text-box>
            <text:p text:style-name="P3"><text:span text:style-name="T2">On est sorti du domaine de XLNU</text:span></text:p>
          </draw:text-box>
        </draw:frame>
        <draw:frame draw:style-name="gr12" draw:layer="layout" svg:width="4.35cm" svg:height="0.962cm" svg:x="7.688cm" svg:y="1.763cm">
          <draw:text-box>
            <text:p>XLNU Engine</text:p>
          </draw:text-box>
        </draw:frame>
        <draw:frame draw:style-name="gr2" draw:text-style-name="P4" draw:layer="layout" svg:width="5.722cm" svg:height="1.527cm" svg:x="14.211cm" svg:y="4.985cm">
          <draw:text-box>
            <text:p text:style-name="P3"><text:span text:style-name="T2">Matière première de XLNU</text:span></text:p>
          </draw:text-box>
        </draw:frame>
        <draw:frame draw:style-name="gr2" draw:text-style-name="P7" draw:layer="layout" svg:width="4.633cm" svg:height="1.527cm" svg:x="7.885cm" svg:y="17.394cm">
          <draw:text-box>
            <text:p text:style-name="P3"><text:span text:style-name="T5">Maintenance des cartes générales</text:span></text:p>
          </draw:text-box>
        </draw:frame>
        <draw:frame draw:style-name="gr2" draw:text-style-name="P4" draw:layer="layout" svg:width="5.722cm" svg:height="1.527cm" svg:x="14.039cm" svg:y="17.23cm">
          <draw:text-box>
            <text:p text:style-name="P3"><text:span text:style-name="T2">Reste du domaine de XLNU</text:span></text:p>
          </draw:text-box>
        </draw:frame>
        <draw:line draw:style-name="gr7" draw:text-style-name="P1" draw:layer="layout" svg:x1="6.913cm" svg:y1="17.57cm" svg:x2="18.838cm" svg:y2="17.57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ffff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obert </meta:initial-creator>
    <meta:creation-date>2011-01-22T17:24:18</meta:creation-date>
    <dc:date>2011-10-02T18:47:06</dc:date>
    <meta:editing-duration>PT4H56M59S</meta:editing-duration>
    <meta:editing-cycles>43</meta:editing-cycles>
    <meta:generator>OpenOffice.org/3.3$Unix OpenOffice.org_project/330m20$Build-9567</meta:generator>
    <dc:creator>Robert </dc:creator>
    <meta:document-statistic meta:object-count="32"/>
  </office:meta>
</office:document-meta>
</file>