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settings.xml"/>
  <manifest:file-entry manifest:media-type="image/png" manifest:full-path="Pictures/10000000000000200000002000309F1C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image/png" manifest:full-path="Thumbnails/thumbnail.png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 style:list-style-name="L2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" draw:fill-image-name="Bitmape_20_1" draw:fill-image-width="0cm" draw:fill-image-height="0cm" draw:textarea-horizontal-align="center" draw:textarea-vertical-align="middle" draw:auto-grow-height="fals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marker-end="Line_20_Arrow" draw:marker-end-width="0.3cm" draw:textarea-horizontal-align="center" draw:textarea-vertical-align="bottom"/>
    </style:style>
    <style:style style:name="gr4" style:family="graphic" style:parent-style-name="standard">
      <style:graphic-properties draw:stroke="dash" draw:stroke-dash="Ultrafine_20_Dashed" draw:marker-end="Line_20_Arrow" draw:marker-end-width="0.3cm" draw:textarea-horizontal-align="center" draw:textarea-vertical-align="middle"/>
    </style:style>
    <style:style style:name="gr5" style:family="graphic" style:parent-style-name="standard">
      <style:graphic-properties draw:stroke="solid" svg:stroke-color="#000000" draw:fill="solid" draw:fill-color="#ffffff" draw:textarea-horizontal-align="left" draw:auto-grow-height="true" draw:auto-grow-width="true" fo:min-height="0cm" fo:min-width="0cm" draw:shadow="visible" draw:shadow-offset-x="0.1cm" draw:shadow-offset-y="0.1cm"/>
    </style:style>
    <style:style style:name="gr6" style:family="graphic" style:parent-style-name="standard" style:list-style-name="L2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" draw:fill-image-name="Bitmape_20_1" draw:fill-image-width="0cm" draw:fill-image-height="0cm" draw:textarea-horizontal-align="center" draw:textarea-vertical-align="middle" draw:auto-grow-height="fals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7" style:family="graphic" style:parent-style-name="standard">
      <style:graphic-properties svg:stroke-width="0.1cm" draw:marker-start-width="0.45cm" draw:marker-end="Line_20_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draw:stroke-dash="Ultrafine_20_Dashed" svg:stroke-color="#000000" draw:marker-start="Arrow" draw:marker-end="" draw:marker-end-width="0.3cm"/>
    </style:style>
    <style:style style:name="gr9" style:family="graphic" style:parent-style-name="standard">
      <style:graphic-properties draw:stroke="solid" draw:stroke-dash="Ultrafine_20_Dashed" svg:stroke-color="#666666" draw:marker-start="Arrow" draw:marker-end="" draw:marker-end-width="0.3cm"/>
    </style:style>
    <style:style style:name="gr10" style:family="graphic" style:parent-style-name="standard">
      <style:graphic-properties draw:fill="none" draw:textarea-horizontal-align="left" draw:textarea-vertical-align="top" draw:auto-grow-height="false"/>
    </style:style>
    <style:style style:name="gr11" style:family="graphic" style:parent-style-name="standard">
      <style:graphic-properties draw:stroke="solid" svg:stroke-color="#000000" draw:fill="solid" draw:fill-color="#ffffff" draw:textarea-horizontal-align="center" draw:textarea-vertical-align="top" draw:auto-grow-height="true" draw:auto-grow-width="false" fo:min-height="0.475cm" fo:min-width="1.905cm" draw:shadow="visible" draw:shadow-offset-x="0.1cm" draw:shadow-offset-y="0.1cm"/>
    </style:style>
    <style:style style:name="gr12" style:family="graphic" style:parent-style-name="standard">
      <style:graphic-properties svg:stroke-color="#eb613d" draw:marker-start="Arrow_20_concave" draw:marker-start-width="0.15cm" draw:marker-end="" draw:marker-end-width="0.2cm" draw:textarea-horizontal-align="center" draw:textarea-vertical-align="middle"/>
    </style:style>
    <style:style style:name="gr13" style:family="graphic" style:parent-style-name="standard">
      <style:graphic-properties draw:stroke="solid" svg:stroke-color="#000000" draw:fill="solid" draw:fill-color="#ffffff" draw:textarea-horizontal-align="center" draw:textarea-vertical-align="bottom" draw:auto-grow-height="true" draw:auto-grow-width="false" fo:min-height="0.475cm" fo:min-width="1.905cm" draw:shadow="visible" draw:shadow-offset-x="0.1cm" draw:shadow-offset-y="0.1cm"/>
    </style:style>
    <style:style style:name="gr14" style:family="graphic" style:parent-style-name="standard">
      <style:graphic-properties draw:fill="none" draw:textarea-horizontal-align="justify" draw:textarea-vertical-align="middle" draw:auto-grow-height="false"/>
    </style:style>
    <style:style style:name="gr15" style:family="graphic" style:parent-style-name="standard">
      <style:graphic-properties draw:marker-end="Line_20_Arrow" draw:marker-end-width="0.3cm" draw:textarea-horizontal-align="right" draw:textarea-vertical-align="middle"/>
    </style:style>
    <style:style style:name="gr16" style:family="graphic" style:parent-style-name="standard">
      <style:graphic-properties draw:marker-end="Line_20_Arrow" draw:marker-end-width="0.3cm" draw:textarea-horizontal-align="left" draw:textarea-vertical-align="middle"/>
    </style:style>
    <style:style style:name="gr17" style:family="graphic" style:parent-style-name="standard">
      <style:graphic-properties draw:marker-end="Line_20_Arrow" draw:marker-end-width="0.3cm" draw:textarea-horizontal-align="left" draw:textarea-vertical-align="top"/>
    </style:style>
    <style:style style:name="gr18" style:family="graphic" style:parent-style-name="objectwithoutfill">
      <style:graphic-properties svg:stroke-color="#4c4c4c" draw:marker-end="Arrow" draw:marker-end-width="0.2cm" draw:fill="none" draw:textarea-horizontal-align="center" draw:textarea-vertical-align="middle"/>
    </style:style>
    <style:style style:name="gr19" style:family="graphic" style:parent-style-name="standard">
      <style:graphic-properties draw:fill="none" draw:textarea-horizontal-align="justify" draw:textarea-vertical-align="top" draw:auto-grow-height="fals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solid" svg:stroke-color="#000000" draw:fill="solid" draw:fill-color="#ffffff" draw:textarea-horizontal-align="left" draw:auto-grow-height="false" draw:auto-grow-width="false" draw:fit-to-size="shrink-to-fit" fo:min-height="0cm" fo:min-width="0cm" draw:shadow="visible" draw:shadow-offset-x="0.1cm" draw:shadow-offset-y="0.1cm"/>
    </style:style>
    <style:style style:name="gr22" style:family="graphic" style:parent-style-name="standard">
      <style:graphic-properties draw:marker-start="Double_20_Arrow" draw:marker-start-width="0.3cm" draw:marker-end="Double_20_Arrow" draw:marker-end-width="0.3cm" draw:textarea-horizontal-align="center" draw:textarea-vertical-align="middle"/>
    </style:style>
    <style:style style:name="gr23" style:family="graphic" style:parent-style-name="standard">
      <style:graphic-properties draw:fill="solid" draw:fill-color="#ffffff" draw:textarea-horizontal-align="left" draw:textarea-vertical-align="top" draw:auto-grow-height="false"/>
    </style:style>
    <style:style style:name="gr24" style:family="graphic" style:parent-style-name="standard">
      <style:graphic-properties draw:stroke="solid" svg:stroke-color="#000000" draw:fill="solid" draw:fill-color="#ffffff" draw:textarea-horizontal-align="left" draw:auto-grow-height="true" draw:auto-grow-width="true" fo:min-height="0.837cm" fo:min-width="5.024cm" draw:shadow="visible" draw:shadow-offset-x="0.1cm" draw:shadow-offset-y="0.1cm"/>
    </style:style>
    <style:style style:name="gr25" style:family="graphic" style:parent-style-name="standard" style:list-style-name="L2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" draw:fill-image-name="Bitmape_20_1" draw:fill-image-width="0cm" draw:fill-image-height="0cm" draw:textarea-horizontal-align="center" draw:textarea-vertical-align="middle" draw:auto-grow-height="fals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26" style:family="graphic" style:parent-style-name="standard" style:list-style-name="L2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" draw:fill-image-name="Bitmape_20_1" draw:fill-image-width="0cm" draw:fill-image-height="0cm" draw:textarea-horizontal-align="center" draw:textarea-vertical-align="middle" draw:auto-grow-height="fals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2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9" style:family="graphic" style:parent-style-name="standard">
      <style:graphic-properties draw:marker-end="Arrow" draw:marker-end-width="0.3cm" draw:textarea-horizontal-align="center" draw:textarea-vertical-align="bottom"/>
    </style:style>
    <style:style style:name="gr30" style:family="graphic" style:parent-style-name="standard" style:list-style-name="L2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" draw:fill-image-name="Bitmape_20_1" draw:fill-image-width="0cm" draw:fill-image-height="0cm" draw:textarea-horizontal-align="center" draw:textarea-vertical-align="middle" draw:auto-grow-height="fals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31" style:family="graphic" style:parent-style-name="standard" style:list-style-name="L2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" draw:fill-image-name="Bitmape_20_1" draw:fill-image-width="0cm" draw:fill-image-height="0cm" draw:textarea-horizontal-align="center" draw:textarea-vertical-align="middle" draw:auto-grow-height="fals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32" style:family="graphic" style:parent-style-name="standard">
      <style:graphic-properties draw:marker-end="Arrow" draw:marker-end-width="0.3cm" draw:textarea-horizontal-align="center" draw:textarea-vertical-align="middle"/>
    </style:style>
    <style:style style:name="gr33" style:family="graphic" style:parent-style-name="standard">
      <style:graphic-properties draw:marker-end="Line_20_Arrow" draw:marker-end-width="0.3cm" draw:textarea-horizontal-align="center" draw:textarea-vertical-align="middle"/>
    </style:style>
    <style:style style:name="gr34" style:family="graphic" style:parent-style-name="standard">
      <style:graphic-properties draw:stroke="dash" draw:stroke-dash="Ultrafine_20_Dashed" draw:marker-start="Line_20_Arrow" draw:marker-end="" draw:marker-end-width="0.3cm" draw:textarea-horizontal-align="center" draw:textarea-vertical-align="middle"/>
    </style:style>
    <style:style style:name="gr35" style:family="graphic" style:parent-style-name="standard">
      <style:graphic-properties draw:marker-end="Arrow" draw:marker-end-width="0.3cm" draw:textarea-horizontal-align="center" draw:textarea-vertical-align="middle"/>
    </style:style>
    <style:style style:name="gr36" style:family="graphic" style:parent-style-name="standard">
      <style:graphic-properties draw:fill="none" draw:textarea-horizontal-align="left" draw:textarea-vertical-align="middle" draw:auto-grow-height="false"/>
    </style:style>
    <style:style style:name="gr37" style:family="graphic" style:parent-style-name="standard">
      <style:graphic-properties draw:fill="solid" draw:fill-color="#ffffff" draw:textarea-horizontal-align="left" draw:textarea-vertical-align="middle" draw:auto-grow-height="false"/>
    </style:style>
    <style:style style:name="gr38" style:family="graphic" style:parent-style-name="standard">
      <style:graphic-properties draw:textarea-horizontal-align="center" draw:textarea-vertical-align="middle"/>
    </style:style>
    <style:style style:name="gr39" style:family="graphic" style:parent-style-name="standard" style:list-style-name="L2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" draw:fill-image-name="Bitmape_20_1" draw:fill-image-width="0cm" draw:fill-image-height="0cm" draw:textarea-horizontal-align="center" draw:textarea-vertical-align="middle" draw:auto-grow-height="fals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40" style:family="graphic" style:parent-style-name="standard" style:list-style-name="L2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" draw:fill-image-name="Bitmape_20_1" draw:fill-image-width="0cm" draw:fill-image-height="0cm" draw:textarea-horizontal-align="center" draw:textarea-vertical-align="middle" draw:auto-grow-height="fals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41" style:family="graphic" style:parent-style-name="standard">
      <style:graphic-properties draw:fill="none" draw:textarea-vertical-align="middle" draw:auto-grow-height="false" fo:min-height="0.749cm" fo:min-width="0.499cm"/>
    </style:style>
    <style:style style:name="gr42" style:family="graphic" style:parent-style-name="standard" style:list-style-name="L2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" draw:fill-image-name="Bitmape_20_1" draw:fill-image-width="0cm" draw:fill-image-height="0cm" draw:textarea-horizontal-align="center" draw:textarea-vertical-align="middle" draw:auto-grow-height="fals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43" style:family="graphic" style:parent-style-name="standard">
      <style:graphic-properties svg:stroke-color="#000000" draw:fill="none" draw:fill-color="#99ccff" draw:textarea-horizontal-align="justify" draw:textarea-vertical-align="middle" draw:auto-grow-height="false"/>
    </style:style>
    <style:style style:name="gr44" style:family="graphic" style:parent-style-name="standard">
      <style:graphic-properties svg:stroke-color="#000000" draw:fill="none" draw:textarea-horizontal-align="justify" draw:textarea-vertical-align="top" draw:auto-grow-height="false"/>
    </style:style>
    <style:style style:name="gr45" style:family="graphic" style:parent-style-name="standard">
      <style:graphic-properties draw:stroke="dash" draw:stroke-dash="Ultrafine_20_Dashed" svg:stroke-color="#000000" draw:marker-end="Line_20_Arrow" draw:marker-end-width="0.3cm" draw:textarea-horizontal-align="center" draw:textarea-vertical-align="bottom"/>
    </style:style>
    <style:style style:name="gr46" style:family="graphic" style:parent-style-name="standard">
      <style:graphic-properties draw:stroke="solid" draw:stroke-dash="Ultrafine_20_Dashed" svg:stroke-color="#000000" draw:marker-end="Line_20_Arrow" draw:marker-end-width="0.3cm" draw:textarea-horizontal-align="center" draw:textarea-vertical-align="bottom"/>
    </style:style>
    <style:style style:name="gr47" style:family="graphic" style:parent-style-name="standard">
      <style:graphic-properties svg:stroke-color="#000000" draw:fill="solid" draw:fill-color="#ffffff" draw:textarea-horizontal-align="left" draw:textarea-vertical-align="top" draw:auto-grow-height="false"/>
    </style:style>
    <style:style style:name="gr48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49" style:family="graphic" style:parent-style-name="standard" style:list-style-name="L2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" draw:fill-image-name="Bitmape_20_1" draw:fill-image-width="0cm" draw:fill-image-height="0cm" draw:textarea-horizontal-align="center" draw:textarea-vertical-align="middle" draw:auto-grow-height="fals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50" style:family="graphic" style:parent-style-name="standard">
      <style:graphic-properties draw:stroke="none" draw:fill="none" fo:min-height="0.476cm" fo:min-width="2.247cm"/>
    </style:style>
    <style:style style:name="gr51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gr52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gr53" style:family="graphic" style:parent-style-name="standard">
      <style:graphic-properties draw:fill="none" draw:fill-color="#c0c0c0" draw:textarea-horizontal-align="justify" draw:textarea-vertical-align="middle" draw:auto-grow-height="false"/>
    </style:style>
    <style:style style:name="gr54" style:family="graphic" style:parent-style-name="standard">
      <style:graphic-properties draw:stroke="solid" draw:stroke-dash="Ultrafine_20_Dashed" draw:fill="none" draw:textarea-horizontal-align="justify" draw:textarea-vertical-align="middle" draw:auto-grow-height="false"/>
    </style:style>
    <style:style style:name="gr55" style:family="graphic" style:parent-style-name="standard">
      <style:graphic-properties draw:stroke="solid" draw:stroke-dash="Ultrafine_20_Dashed" draw:fill="none" draw:fill-color="#e6e6e6" draw:textarea-horizontal-align="justify" draw:textarea-vertical-align="top" draw:auto-grow-height="false"/>
    </style:style>
    <style:style style:name="gr56" style:family="graphic" style:parent-style-name="standard">
      <style:graphic-properties draw:stroke="solid" draw:stroke-dash="Ultrafine_20_Dashed" draw:marker-end="Line_20_Arrow" draw:marker-end-width="0.3cm" draw:textarea-horizontal-align="center" draw:textarea-vertical-align="middle"/>
    </style:style>
    <style:style style:name="gr57" style:family="graphic" style:parent-style-name="standard">
      <style:graphic-properties draw:marker-end="Line_20_Arrow" draw:marker-end-width="0.3cm" draw:textarea-horizontal-align="center" draw:textarea-vertical-align="bottom"/>
    </style:style>
    <style:style style:name="gr58" style:family="graphic" style:parent-style-name="standard">
      <style:graphic-properties svg:stroke-color="#000000" draw:marker-start="Double_20_Arrow" draw:marker-start-width="0.3cm" draw:marker-end="Double_20_Arrow" draw:marker-end-width="0.3cm" draw:textarea-horizontal-align="center" draw:textarea-vertical-align="middle"/>
    </style:style>
    <style:style style:name="gr59" style:family="graphic" style:parent-style-name="standard">
      <style:graphic-properties draw:stroke="solid" svg:stroke-color="#000000" draw:fill="solid" draw:fill-color="#ffffff" draw:textarea-horizontal-align="left" draw:auto-grow-height="true" draw:auto-grow-width="true" fo:min-height="0cm" fo:min-width="1.645cm" draw:shadow="visible" draw:shadow-offset-x="0.1cm" draw:shadow-offset-y="0.1cm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FreeSans" style:font-family-generic="roman" style:font-pitch="variable" fo:font-size="9pt" fo:font-style="normal" fo:text-shadow="none" style:text-underline-style="none" fo:font-weight="normal" style:letter-kerning="true" style:font-family-asian="Tahoma" style:font-pitch-asian="variable" style:font-size-asian="9pt" style:font-style-asian="normal" style:font-weight-asian="normal" style:font-family-complex="Tahoma" style:font-pitch-complex="variable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8pt" style:font-size-asian="8pt" style:font-size-complex="8pt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/>
      <style:text-properties fo:font-family="'Albany AMT'" style:font-family-generic="swiss" style:font-pitch="variable"/>
    </style:style>
    <style:style style:name="P7" style:family="paragraph">
      <style:paragraph-properties fo:margin-left="0cm" fo:margin-right="0cm" fo:margin-top="0cm" fo:margin-bottom="0cm" fo:line-height="100%" fo:text-align="start" fo:text-indent="0cm"/>
      <style:text-properties fo:font-family="'Albany AMT'" style:font-family-generic="swiss" style:font-pitch="variable" fo:font-size="8pt" style:font-size-asian="8pt" style:font-size-complex="8pt"/>
    </style:style>
    <style:style style:name="P8" style:family="paragraph">
      <style:text-properties fo:font-size="7pt" fo:font-style="italic" style:font-size-asian="7pt" style:font-style-asian="italic" style:font-size-complex="7pt" style:font-style-complex="italic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'Albany AMT'" style:font-family-generic="swiss" style:font-pitch="variable" fo:font-size="8pt" fo:font-style="normal" fo:text-shadow="none" style:text-underline-style="none" fo:font-weight="normal" style:letter-kerning="true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8pt" style:font-size-asian="8pt" style:font-size-complex="8pt"/>
    </style:style>
    <style:style style:name="P13" style:family="paragraph">
      <style:paragraph-properties fo:text-align="center">
        <style:tab-stops/>
      </style:paragraph-properties>
    </style:style>
    <style:style style:name="P14" style:family="paragraph">
      <style:paragraph-properties fo:text-align="center">
        <style:tab-stops/>
      </style:paragraph-properties>
      <style:text-properties fo:font-size="7pt" fo:font-style="italic" style:font-size-asian="7pt" style:font-style-asian="italic" style:font-size-complex="7pt" style:font-style-complex="italic"/>
    </style:style>
    <style:style style:name="P15" style:family="paragraph">
      <style:text-properties fo:font-size="12pt" fo:font-weight="bold" style:font-size-asian="12pt" style:font-weight-asian="bold" style:font-size-complex="12pt" style:font-weight-complex="bold"/>
    </style:style>
    <style:style style:name="P16" style:family="paragraph">
      <style:text-properties fo:font-family="'Albany AMT'" style:font-family-generic="roman" style:font-pitch="variable" fo:font-size="8pt" fo:font-style="italic" style:letter-kerning="true" style:font-family-asian="方正宋体" style:font-family-generic-asian="system" style:font-pitch-asian="variable" style:font-size-asian="8pt" style:font-style-asian="italic" style:font-family-complex="FreeSans" style:font-family-generic-complex="system" style:font-pitch-complex="variable" style:font-size-complex="8pt" style:font-style-complex="italic"/>
    </style:style>
    <style:style style:name="P17" style:family="paragraph">
      <style:paragraph-properties fo:text-align="start"/>
      <style:text-properties fo:font-size="9pt" style:font-size-asian="9pt" style:font-size-complex="9pt"/>
    </style:style>
    <style:style style:name="P18" style:family="paragraph">
      <style:paragraph-properties fo:text-align="start"/>
      <style:text-properties fo:font-size="10pt" style:font-size-asian="10pt" style:font-size-complex="10pt"/>
    </style:style>
    <style:style style:name="P19" style:family="paragraph">
      <style:paragraph-properties fo:text-align="center"/>
      <style:text-properties fo:font-size="10pt" style:text-underline-style="solid" style:text-underline-width="auto" style:text-underline-color="font-color" style:font-size-asian="10pt" style:font-size-complex="10pt"/>
    </style:style>
    <style:style style:name="P20" style:family="paragraph">
      <style:paragraph-properties fo:text-align="start"/>
      <style:text-properties fo:font-size="10pt" style:text-underline-style="solid" style:text-underline-width="auto" style:text-underline-color="font-color" style:font-size-asian="10pt" style:font-size-complex="10pt"/>
    </style:style>
    <style:style style:name="P21" style:family="paragraph">
      <style:paragraph-properties fo:margin-left="0cm" fo:margin-right="0cm" fo:margin-top="0cm" fo:margin-bottom="0cm" fo:line-height="100%" fo:text-align="start" fo:text-indent="0cm"/>
      <style:text-properties fo:font-size="10pt" style:font-size-asian="10pt" style:font-size-complex="10pt"/>
    </style:style>
    <style:style style:name="P22" style:family="paragraph">
      <style:paragraph-properties fo:text-align="center"/>
      <style:text-properties fo:font-size="10pt" style:font-size-asian="10pt" style:font-size-complex="10pt"/>
    </style:style>
    <style:style style:name="P23" style:family="paragraph">
      <style:paragraph-properties fo:text-align="start"/>
      <style:text-properties fo:font-size="7pt" style:font-size-asian="7pt" style:font-size-complex="7pt"/>
    </style:style>
    <style:style style:name="P24" style:family="paragraph">
      <style:paragraph-properties fo:text-align="start"/>
      <style:text-properties fo:font-size="6pt" style:font-size-asian="6pt" style:font-size-complex="6pt"/>
    </style:style>
    <style:style style:name="P25" style:family="paragraph">
      <style:paragraph-properties fo:margin-left="0cm" fo:margin-right="0cm" fo:margin-top="0cm" fo:margin-bottom="0cm" fo:line-height="100%" fo:text-align="start" fo:text-indent="0cm"/>
      <style:text-properties fo:font-family="Arial" style:font-family-generic="swiss" style:font-pitch="variable" fo:font-size="8pt" style:font-size-asian="8pt" style:font-size-complex="8pt"/>
    </style:style>
    <style:style style:name="T1" style:family="text">
      <style:text-properties style:use-window-font-color="true" style:text-outline="false" style:text-line-through-style="none" fo:font-family="FreeSans" style:font-family-generic="roman" style:font-pitch="variable" fo:font-size="9pt" fo:font-style="normal" fo:text-shadow="none" style:text-underline-style="none" fo:font-weight="normal" style:letter-kerning="true" style:font-family-asian="Tahoma" style:font-pitch-asian="variable" style:font-size-asian="9pt" style:font-style-asian="normal" style:font-weight-asian="normal" style:font-family-complex="Tahoma" style:font-pitch-complex="variable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style:text-outline="false" style:text-line-through-style="none" fo:font-family="'Albany AMT'" style:font-family-generic="swiss" style:font-pitch="variable" fo:font-size="8pt" fo:font-style="normal" fo:text-shadow="none" style:text-underline-style="none" fo:font-weight="normal" style:letter-kerning="true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family="'Albany AMT'" style:font-family-generic="swiss" style:font-pitch="variable" fo:font-size="8pt" style:font-size-asian="8pt" style:font-size-complex="8pt"/>
    </style:style>
    <style:style style:name="T5" style:family="text">
      <style:text-properties fo:font-size="7pt" fo:font-style="italic" style:font-size-asian="7pt" style:font-style-asian="italic" style:font-size-complex="7pt" style:font-style-complex="italic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family="'Albany AMT'" style:font-family-generic="roman" style:font-pitch="variable" fo:font-size="8pt" fo:font-style="italic" style:letter-kerning="true" style:font-family-asian="方正宋体" style:font-family-generic-asian="system" style:font-pitch-asian="variable" style:font-size-asian="8pt" style:font-style-asian="italic" style:font-family-complex="FreeSans" style:font-family-generic-complex="system" style:font-pitch-complex="variable" style:font-size-complex="8pt" style:font-style-complex="italic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style:use-window-font-color="true" fo:font-size="7pt" style:font-size-asian="7pt" style:font-size-complex="7pt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color="#000000" style:text-outline="false" style:text-line-through-style="none" fo:font-family="'Albany AMT'" style:font-family-generic="swiss" style:font-pitch="variable" fo:font-size="6pt" fo:font-style="normal" fo:text-shadow="none" style:text-underline-style="none" fo:font-weight="normal" style:letter-kerning="true" style:font-family-asian="Tahoma" style:font-pitch-asian="variable" style:font-size-asian="6pt" style:font-style-asian="normal" style:font-weight-asian="normal" style:font-family-complex="Tahoma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'Albany AMT'" style:font-family-generic="swiss" style:font-pitch="variable" fo:font-size="9pt" fo:font-style="normal" fo:text-shadow="none" style:text-underline-style="none" fo:font-weight="normal" style:letter-kerning="true" style:font-family-asian="Tahoma" style:font-pitch-asian="variable" style:font-size-asian="9pt" style:font-style-asian="normal" style:font-weight-asian="normal" style:font-family-complex="Tahoma" style:font-pitch-complex="variable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family="Arial" style:font-family-generic="swiss" style:font-pitch="variable"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?">
        <style:list-level-properties/>
        <style:text-properties fo:font-family="StarSymbol" style:use-window-font-color="true" fo:font-size="45%"/>
      </text:list-level-style-bullet>
      <text:list-level-style-bullet text:level="2" text:bullet-char="?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?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?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?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?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?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?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?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?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Cas, actions" draw:style-name="dp1" draw:master-page-name="Standard">
        <draw:custom-shape draw:name="Actor" draw:style-name="gr1" draw:text-style-name="P2" xml:id="id1" draw:id="id1" draw:layer="layout" svg:width="0.897cm" svg:height="1.22cm" svg:x="3.603cm" svg:y="9.863cm">
          <draw:glue-point draw:id="4" svg:x="0cm" svg:y="-5cm" draw:escape-direction="up"/>
          <draw:glue-point draw:id="5" svg:x="-5cm" svg:y="-1.15cm" draw:escape-direction="left"/>
          <draw:glue-point draw:id="6" svg:x="5cm" svg:y="-1.15cm" draw:escape-direction="right"/>
          <draw:glue-point draw:id="7" svg:x="-5cm" svg:y="5cm" draw:escape-direction="down"/>
          <draw:glue-point draw:id="8" svg:x="5cm" svg:y="5cm" draw:escape-direction="down"/>
          <draw:glue-point draw:id="9" svg:x="0.007cm" svg:y="1.05cm" draw:escape-direction="down"/>
          <text:p text:style-name="P1"><text:span text:style-name="T1">Acteur</text:span></text:p>
          <draw:enhanced-geometry svg:viewBox="0 0 675 1000" draw:mirror-horizontal="false" draw:mirror-vertical="false" draw:text-areas="-100 1000 775 1200" draw:type="NonPrimitive" draw:enhanced-path="M 338 260 L 338 605 N M 0 385 L 675 385 N M 338 605 L 0 1000 N M 338 605 L 675 1000 N U 338 130 130 130 0 360 Z N"/>
        </draw:custom-shape>
        <draw:custom-shape draw:style-name="gr2" draw:text-style-name="P4" xml:id="id2" draw:id="id2" draw:layer="layout" svg:width="2.858cm" svg:height="1.35cm" svg:x="10.449cm" svg:y="10.389cm">
          <text:p text:style-name="P3"><text:span text:style-name="T2">« Cas d'utilisation »</text:span></text:p>
          <text:p text:style-name="P3"><text:span text:style-name="T2">du systèm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6" draw:layer="layout" draw:type="curve" svg:x1="4.499cm" svg:y1="10.333cm" svg:x2="10.449cm" svg:y2="11.064cm" draw:start-shape="id1" draw:start-glue-point="6" draw:end-shape="id2" draw:end-glue-point="6" svg:d="m4499 10333c4467 0 1492 731 5950 731">
          <text:p text:style-name="P5"><text:span text:style-name="T3">Acteur « communique »</text:span></text:p>
        </draw:connector>
        <draw:custom-shape draw:style-name="gr2" draw:text-style-name="P4" xml:id="id3" draw:id="id3" draw:layer="layout" svg:width="2.885cm" svg:height="1.35cm" svg:x="6.508cm" svg:y="6.235cm">
          <text:p text:style-name="P3"><text:span text:style-name="T2">« Extension »</text:span></text:p>
          <text:p text:style-name="P3"><text:span text:style-name="T2">d'un cas d'utilisation</text:span></text:p>
          <text:p text:style-name="P3"><text:span text:style-name="T2">du systèm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7" draw:layer="layout" draw:type="curve" svg:x1="7.951cm" svg:y1="7.585cm" svg:x2="11.878cm" svg:y2="10.389cm" draw:start-shape="id3" draw:start-glue-point="8" draw:end-shape="id2" draw:end-glue-point="4" svg:d="m7951 7585c0 2104 3927 703 3927 2804">
          <text:p text:style-name="P5"><text:span text:style-name="T4">L'extension est </text:span></text:p>
          <text:p text:style-name="P5"><text:span text:style-name="T4">utilisée en cas</text:span></text:p>
          <text:p text:style-name="P5"><text:span text:style-name="T4">de besoin</text:span></text:p>
        </draw:connector>
        <draw:frame draw:style-name="gr5" draw:text-style-name="P8" draw:layer="layout" svg:width="3.901cm" svg:height="0.801cm" svg:x="7.75cm" svg:y="3.75cm">
          <draw:text-box>
            <text:p><text:span text:style-name="T5">Par exemple, la législation pour</text:span></text:p>
            <text:p><text:span text:style-name="T5">le service des marchés publics</text:span></text:p>
          </draw:text-box>
        </draw:frame>
        <draw:frame draw:style-name="gr5" draw:text-style-name="P8" draw:layer="layout" svg:width="2.678cm" svg:height="1.076cm" svg:x="12.322cm" svg:y="9.5cm">
          <draw:text-box>
            <text:p><text:span text:style-name="T5">Cas très généraux.</text:span></text:p>
            <text:p><text:span text:style-name="T5">Pare exemple : « La</text:span></text:p>
            <text:p><text:span text:style-name="T5">Centrale d'achat »</text:span></text:p>
          </draw:text-box>
        </draw:frame>
        <draw:frame draw:style-name="gr5" draw:text-style-name="P8" draw:layer="layout" svg:width="1.548cm" svg:height="0.801cm" svg:x="2.436cm" svg:y="9.078cm">
          <draw:text-box>
            <text:p><text:span text:style-name="T5">Personne</text:span></text:p>
            <text:p><text:span text:style-name="T5">ou entité</text:span></text:p>
          </draw:text-box>
        </draw:frame>
        <draw:custom-shape draw:name="Actor" draw:style-name="gr6" draw:text-style-name="P2" xml:id="id4" draw:id="id4" draw:layer="layout" svg:width="0.897cm" svg:height="1.22cm" svg:x="3.26cm" svg:y="15.445cm">
          <draw:glue-point draw:id="4" svg:x="0cm" svg:y="-5cm" draw:escape-direction="up"/>
          <draw:glue-point draw:id="5" svg:x="-5cm" svg:y="-1.15cm" draw:escape-direction="left"/>
          <draw:glue-point draw:id="6" svg:x="5cm" svg:y="-1.15cm" draw:escape-direction="right"/>
          <draw:glue-point draw:id="7" svg:x="-5cm" svg:y="5cm" draw:escape-direction="down"/>
          <draw:glue-point draw:id="8" svg:x="5cm" svg:y="5cm" draw:escape-direction="down"/>
          <draw:glue-point draw:id="9" svg:x="0.007cm" svg:y="1.05cm" draw:escape-direction="down"/>
          <text:p text:style-name="P1"><text:span text:style-name="T1">Acteur</text:span></text:p>
          <draw:enhanced-geometry svg:viewBox="0 0 675 1000" draw:mirror-horizontal="false" draw:mirror-vertical="false" draw:text-areas="-100 1000 775 1200" draw:type="NonPrimitive" draw:enhanced-path="M 338 260 L 338 605 N M 0 385 L 675 385 N M 338 605 L 0 1000 N M 338 605 L 675 1000 N U 338 130 130 130 0 360 Z N"/>
        </draw:custom-shape>
        <draw:connector draw:style-name="gr7" draw:text-style-name="P9" draw:layer="layout" draw:type="curve" svg:x1="3.708cm" svg:y1="15.445cm" svg:x2="3.603cm" svg:y2="11.083cm" draw:start-shape="id4" draw:start-glue-point="4" draw:end-shape="id1" draw:end-glue-point="7" svg:d="m3708 15445c0-3102-105-921-105-4362">
          <text:p text:style-name="P1"><text:span text:style-name="T3">« Communication » </text:span></text:p>
          <text:p text:style-name="P1"><text:span text:style-name="T3"><text:s/></text:span><text:span text:style-name="T3">non informatisée</text:span></text:p>
        </draw:connector>
        <draw:frame draw:style-name="gr5" draw:text-style-name="P10" draw:layer="layout" svg:width="1.933cm" svg:height="0.801cm" svg:x="3.442cm" svg:y="13.868cm">
          <draw:text-box>
            <text:p text:style-name="P3"><text:span text:style-name="T5">Par exemple,</text:span></text:p>
            <text:p text:style-name="P3"><text:span text:style-name="T5">livraison</text:span></text:p>
          </draw:text-box>
        </draw:frame>
        <draw:connector draw:style-name="gr8" draw:text-style-name="P3" draw:layer="layout" draw:type="curve" svg:x1="10.867cm" svg:y1="11.542cm" svg:x2="9.232cm" svg:y2="15.204cm" draw:start-shape="id2" draw:start-glue-point="7" draw:end-shape="id5" draw:end-glue-point="4" svg:d="m10867 11542c0 2895-1635 1064-1635 3662">
          <text:p/>
        </draw:connector>
        <draw:connector draw:style-name="gr9" draw:text-style-name="P3" draw:layer="layout" draw:type="curve" draw:line-skew="-0.346cm" svg:x1="11.878cm" svg:y1="11.739cm" svg:x2="12.744cm" svg:y2="16.25cm" draw:start-shape="id2" draw:start-glue-point="8" draw:end-shape="id6" draw:end-glue-point="4" svg:d="m11878 11739c0 2865 866 610 866 4511">
          <text:p/>
        </draw:connector>
        <draw:custom-shape draw:style-name="gr2" draw:text-style-name="P4" xml:id="id5" draw:id="id5" draw:layer="layout" svg:width="3.176cm" svg:height="1.465cm" svg:x="7.644cm" svg:y="15.204cm">
          <text:p text:style-name="P3"><text:span text:style-name="T2">Sous-cas d'utilisation</text:span></text:p>
          <text:p text:style-name="P3"><text:span text:style-name="T2">du systèm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8" draw:layer="layout" svg:width="3.529cm" svg:height="1.076cm" svg:x="5.267cm" svg:y="16.435cm">
          <draw:text-box>
            <text:p><text:span text:style-name="T5">Le sous-cas détaille le cas.</text:span></text:p>
            <text:p><text:span text:style-name="T5">On dit alors que le sous-cas</text:span></text:p>
            <text:p><text:span text:style-name="T5">« spécialise «  <text:s/>le cas.</text:span></text:p>
          </draw:text-box>
        </draw:frame>
        <draw:custom-shape draw:style-name="gr10" draw:text-style-name="P12" xml:id="id6" draw:id="id6" draw:layer="layout" svg:width="2.988cm" svg:height="1.682cm" svg:x="11.25cm" svg:y="16.25cm">
          <text:p text:style-name="P11"><text:span text:style-name="T2">Spécialisation de</text:span></text:p>
          <text:p text:style-name="P11"><text:span text:style-name="T2">« Cas d'utilisation »</text:span></text:p>
          <text:p text:style-name="P11"><text:span text:style-name="T2">Sous forme de not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12" draw:layer="layout" svg:width="2.83cm" svg:height="1.048cm" svg:x="1.5cm" svg:y="17.5cm">
          <text:p text:style-name="P11"><text:span text:style-name="T2">Note indépendant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>
          <draw:frame draw:style-name="gr11" draw:text-style-name="P14" draw:layer="layout" svg:width="2.784cm" svg:height="0.725cm" draw:transform="rotate (0.959931088596881) translate (8.187cm 13.937cm)">
            <draw:text-box>
              <text:p text:style-name="P13"><text:span text:style-name="T5">Spécialisation</text:span></text:p>
            </draw:text-box>
          </draw:frame>
          <draw:line draw:style-name="gr12" draw:text-style-name="P3" draw:layer="layout" svg:x1="8.81cm" svg:y1="13.97cm" svg:x2="10.132cm" svg:y2="12.039cm">
            <text:p/>
          </draw:line>
        </draw:g>
        <draw:g>
          <draw:frame draw:style-name="gr13" draw:text-style-name="P14" draw:layer="layout" svg:width="2.784cm" svg:height="0.725cm" draw:transform="rotate (0.959931088596881) translate (9.827cm 14.626cm)">
            <draw:text-box>
              <text:p text:style-name="P13"><text:span text:style-name="T5">Généralisation</text:span></text:p>
            </draw:text-box>
          </draw:frame>
          <draw:line draw:style-name="gr12" draw:text-style-name="P3" draw:layer="layout" svg:x1="11.508cm" svg:y1="12.515cm" svg:x2="10.212cm" svg:y2="14.341cm">
            <text:p/>
          </draw:line>
        </draw:g>
        <draw:custom-shape draw:style-name="gr14" draw:text-style-name="P4" xml:id="id11" draw:id="id11" draw:layer="layout" svg:width="1.906cm" svg:height="1.041cm" svg:x="4.416cm" svg:y="18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9" draw:id="id9" draw:layer="layout" svg:width="1.906cm" svg:height="1.041cm" svg:x="6.242cm" svg:y="25.235cm">
          <text:p text:style-name="P3"><text:span text:style-name="T2">Traitement</text:span></text:p>
          <text:p text:style-name="P3"><text:span text:style-name="T2">si « oui 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10" draw:id="id10" draw:layer="layout" svg:width="1.906cm" svg:height="1.041cm" svg:x="2.721cm" svg:y="25.287cm">
          <text:p text:style-name="P3"><text:span text:style-name="T2">Traitement</text:span></text:p>
          <text:p text:style-name="P3"><text:span text:style-name="T2">si « non 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7" draw:id="id7" draw:layer="layout" svg:width="2.858cm" svg:height="1.35cm" svg:x="13.863cm" svg:y="6.844cm">
          <text:p text:style-name="P3"><text:span text:style-name="T2">Autre</text:span></text:p>
          <text:p text:style-name="P3"><text:span text:style-name="T2">« Cas d'utilisation 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6" draw:layer="layout" draw:type="curve" svg:x1="13.307cm" svg:y1="11.064cm" svg:x2="16.721cm" svg:y2="7.519cm" draw:start-shape="id2" draw:start-glue-point="10" draw:end-shape="id7" draw:end-glue-point="10" svg:d="m13307 11064c5874 0 4167-3545 3414-3545">
          <text:p text:style-name="P5"><text:span text:style-name="T3">Cas « communique »</text:span></text:p>
          <text:p text:style-name="P5"><text:span text:style-name="T3">avec autre cas)</text:span></text:p>
        </draw:connector>
        <draw:custom-shape draw:style-name="gr2" draw:text-style-name="P4" xml:id="id8" draw:id="id8" draw:layer="layout" svg:width="2.249cm" svg:height="1.535cm" svg:x="4.232cm" svg:y="21.647cm">
          <text:p text:style-name="P3"><text:span text:style-name="T2">Condition</text:span></text:p>
          <text:p text:style-name="P3"><text:span text:style-name="T2">remplie 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5" draw:text-style-name="P6" draw:layer="layout" draw:type="curve" svg:x1="6.481cm" svg:y1="22.415cm" svg:x2="7.195cm" svg:y2="25.235cm" draw:start-shape="id8" draw:start-glue-point="7" draw:end-shape="id9" draw:end-glue-point="4" svg:d="m6481 22415c476 0 714 940 714 2820">
          <text:p text:style-name="P5"><text:span text:style-name="T3">Oui</text:span></text:p>
        </draw:connector>
        <draw:connector draw:style-name="gr16" draw:text-style-name="P6" draw:layer="layout" draw:type="curve" svg:x1="4.232cm" svg:y1="22.415cm" svg:x2="3.674cm" svg:y2="25.287cm" draw:start-shape="id8" draw:start-glue-point="5" draw:end-shape="id10" draw:end-glue-point="4" svg:d="m4232 22415c-372 0-558 957-558 2872">
          <text:p text:style-name="P5"><text:span text:style-name="T3">Non</text:span></text:p>
        </draw:connector>
        <draw:connector draw:style-name="gr17" draw:text-style-name="P6" draw:layer="layout" draw:type="curve" svg:x1="5.369cm" svg:y1="19.711cm" svg:x2="5.357cm" svg:y2="21.647cm" draw:start-shape="id11" draw:start-glue-point="8" draw:end-shape="id8" draw:end-glue-point="4" svg:d="m5369 19711c0 1452-12 484-12 1936">
          <text:p/>
        </draw:connector>
        <draw:frame draw:style-name="gr5" draw:text-style-name="P8" draw:layer="layout" svg:width="0.955cm" svg:height="0.526cm" svg:x="6.035cm" svg:y="21.674cm">
          <draw:text-box>
            <text:p><text:span text:style-name="T5">Test</text:span></text:p>
          </draw:text-box>
        </draw:frame>
        <draw:custom-shape draw:style-name="gr2" draw:text-style-name="P4" xml:id="id12" draw:id="id12" draw:layer="layout" svg:width="1.906cm" svg:height="1.041cm" svg:x="10.052cm" svg:y="18.751cm">
          <text:p text:style-name="P3"><text:span text:style-name="T2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13" draw:id="id13" draw:layer="layout" svg:width="1.906cm" svg:height="1.041cm" svg:x="16.164cm" svg:y="18.724cm">
          <text:p text:style-name="P3"><text:span text:style-name="T2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6" draw:layer="layout" draw:type="curve" svg:x1="11.958cm" svg:y1="19.272cm" svg:x2="16.164cm" svg:y2="19.245cm" draw:start-shape="id12" draw:start-glue-point="10" draw:end-shape="id13" draw:end-glue-point="6" svg:d="m11958 19272c3156 0 1053-27 4206-27">
          <text:p text:style-name="P5"><text:span text:style-name="T3">A « requiert »</text:span></text:p>
          <text:p text:style-name="P5"><text:span text:style-name="T3">validation B</text:span></text:p>
        </draw:connector>
        <draw:custom-shape draw:style-name="gr2" draw:text-style-name="P4" xml:id="id14" draw:id="id14" draw:layer="layout" svg:width="1.906cm" svg:height="1.041cm" svg:x="10.25cm" svg:y="22.788cm">
          <text:p text:style-name="P3"><text:span text:style-name="T2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15" draw:id="id15" draw:layer="layout" svg:width="2.249cm" svg:height="1.535cm" svg:x="13.586cm" svg:y="22.588cm">
          <text:p text:style-name="P3"><text:span text:style-name="T2">Validation</text:span></text:p>
          <text:p text:style-name="P3"><text:span text:style-name="T2">De B 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4" xml:id="id16" draw:id="id16" draw:layer="layout" svg:width="1.906cm" svg:height="1.041cm" svg:x="15.781cm" svg:y="25.701cm">
          <text:p text:style-name="P3"><text:span text:style-name="T2">Traitement</text:span></text:p>
          <text:p text:style-name="P3"><text:span text:style-name="T2">si « oui 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17" draw:id="id17" draw:layer="layout" svg:width="1.906cm" svg:height="1.041cm" svg:x="11.81cm" svg:y="25.725cm">
          <text:p text:style-name="P3"><text:span text:style-name="T2">Traitement</text:span></text:p>
          <text:p text:style-name="P3"><text:span text:style-name="T2">si « non 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" draw:text-style-name="P6" draw:layer="layout" draw:type="curve" svg:x1="11.877cm" svg:y1="22.94cm" svg:x2="14.71cm" svg:y2="22.588cm" draw:start-shape="id14" draw:start-glue-point="11" draw:end-shape="id15" svg:d="m11877 22940c0-1281 2833-1105 2833-352">
          <text:p/>
        </draw:connector>
        <draw:connector draw:style-name="gr15" draw:text-style-name="P6" draw:layer="layout" draw:type="curve" svg:x1="15.835cm" svg:y1="23.356cm" svg:x2="16.734cm" svg:y2="25.701cm" draw:start-shape="id15" draw:start-glue-point="7" draw:end-shape="id16" draw:end-glue-point="4" svg:d="m15835 23356c600 0 899 781 899 2345">
          <text:p text:style-name="P5"><text:span text:style-name="T3">Oui</text:span></text:p>
        </draw:connector>
        <draw:connector draw:style-name="gr16" draw:text-style-name="P6" draw:layer="layout" draw:type="curve" svg:x1="13.586cm" svg:y1="23.356cm" svg:x2="12.763cm" svg:y2="25.725cm" draw:start-shape="id15" draw:start-glue-point="5" draw:end-shape="id17" draw:end-glue-point="4" svg:d="m13586 23356c-549 0-823 789-823 2369">
          <text:p text:style-name="P5"><text:span text:style-name="T3">Non</text:span></text:p>
        </draw:connector>
        <draw:frame draw:style-name="gr5" draw:text-style-name="P8" draw:layer="layout" svg:width="6.336cm" svg:height="1.523cm" svg:x="11.38cm" svg:y="19.902cm">
          <draw:text-box>
            <text:p text:style-name="P5"><text:span text:style-name="T3">A « requiert » validation B est une manière</text:span></text:p>
            <text:p text:style-name="P5"><text:span text:style-name="T3">« généralisée » de représenter le même</text:span></text:p>
            <text:p text:style-name="P5"><text:span text:style-name="T3">test que ci-dessous, mais sans les traitements</text:span></text:p>
            <text:p text:style-name="P5"><text:span text:style-name="T3">si « oui » et si « non » </text:span></text:p>
          </draw:text-box>
        </draw:frame>
        <draw:path draw:style-name="gr18" draw:text-style-name="P3" draw:layer="layout" svg:width="1.26cm" svg:height="0.77cm" draw:transform="rotate (-2.88293485844423) translate (11.5094178450625cm 20.2855947989633cm)" svg:viewBox="0 0 1261 771" svg:d="m0 37c323-61 1756-155 1083 734">
          <text:p/>
        </draw:path>
        <draw:path draw:style-name="gr18" draw:text-style-name="P3" draw:layer="layout" svg:width="1.897cm" svg:height="1.698cm" draw:transform="rotate (-2.88293485844423) translate (18.3351236547943cm 22.5144540563532cm)" svg:viewBox="0 0 1898 1699" svg:d="m427 1699c-338-172-1265-1130 1471-1699">
          <text:p/>
        </draw:path>
        <draw:custom-shape draw:style-name="gr19" draw:text-style-name="P4" xml:id="id18" draw:id="id18" draw:layer="layout" svg:width="4.332cm" svg:height="2.996cm" svg:x="14.918cm" svg:y="13.254cm">
          <text:p text:style-name="P3"><text:span text:style-name="T2">Autre</text:span></text:p>
          <text:p text:style-name="P3"><text:span text:style-name="T2">« Cas d'utilisation 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6" draw:layer="layout" draw:type="curve" svg:x1="12.889cm" svg:y1="11.542cm" svg:x2="17.084cm" svg:y2="13.254cm" draw:start-shape="id2" draw:start-glue-point="9" draw:end-shape="id18" draw:end-glue-point="4" svg:d="m12889 11542c0 1432 4195 577 4195 1712">
          <text:p text:style-name="P5"><text:span text:style-name="T3">Cas « communique »</text:span></text:p>
          <text:p text:style-name="P5"><text:span text:style-name="T3"><text:s/></text:span><text:span text:style-name="T3">avec autre cas</text:span></text:p>
        </draw:connector>
        <draw:frame draw:style-name="gr20" draw:text-style-name="P15" draw:layer="layout" svg:width="11.234cm" svg:height="0.725cm" svg:x="2.427cm" svg:y="1.918cm">
          <draw:text-box>
            <text:p><text:span text:style-name="T6">Cas, action, test, validation, extension, spécialisation</text:span></text:p>
          </draw:text-box>
        </draw:frame>
        <draw:frame draw:style-name="gr21" draw:text-style-name="P16" draw:layer="layout" svg:width="4cm" svg:height="2cm" svg:x="2cm" svg:y="5.25cm">
          <draw:text-box>
            <text:p><text:span text:style-name="T7">« communique » peut signifier ici, indifféremment une action ou un flux. On est à un niveau très</text:span></text:p>
            <text:p><text:span text:style-name="T7">général. </text:span></text:p>
          </draw:text-box>
        </draw:frame>
        <draw:path draw:style-name="gr18" draw:text-style-name="P3" draw:layer="layout" svg:width="1.954cm" svg:height="4.328cm" draw:transform="rotate (-2.88293485844423) translate (8.0634011399395cm 10.4832250179764cm)" svg:viewBox="0 0 1955 4329" svg:d="m1765 4329c995-1806-2261-3185-1699-4329">
          <text:p/>
        </draw:path>
        <draw:path draw:style-name="gr18" draw:text-style-name="P3" draw:layer="layout" svg:width="3.636cm" svg:height="0.847cm" draw:transform="rotate (-2.88293485844423) translate (11.7658929011061cm 5.06974795297279cm)" svg:viewBox="0 0 3637 848" svg:d="m0 848c995-1806 3074 296 3637-848">
          <text:p/>
        </draw:path>
        <draw:connector draw:style-name="gr22" draw:text-style-name="P17" draw:layer="layout" draw:type="curve" svg:x1="9.393cm" svg:y1="6.91cm" svg:x2="13.863cm" svg:y2="7.519cm" draw:start-shape="id3" draw:start-glue-point="10" draw:end-shape="id7" draw:end-glue-point="6" svg:d="m9393 6910c3352 0 1118 609 4470 609">
          <text:p text:style-name="P11"><text:span text:style-name="T8">Redondance</text:span></text:p>
          <text:p text:style-name="P11"><text:span text:style-name="T8">de xyz</text:span></text:p>
        </draw:connector>
        <draw:frame draw:style-name="gr5" draw:text-style-name="P8" draw:layer="layout" svg:width="3.008cm" svg:height="0.801cm" svg:x="13.599cm" svg:y="4.199cm">
          <draw:text-box>
            <text:p><text:span text:style-name="T5">Redondance entre 2</text:span></text:p>
            <text:p><text:span text:style-name="T5">éléments quelconques </text:span></text:p>
          </draw:text-box>
        </draw:frame>
        <draw:path draw:style-name="gr18" draw:text-style-name="P3" draw:layer="layout" svg:width="5.103cm" svg:height="0.735cm" draw:transform="rotate (-2.88293485844423) translate (16.6883272582185cm 5.46178394325619cm)" svg:viewBox="0 0 5104 736" svg:d="m0 736c995-1805 4541 426 5104-718">
          <text:p/>
        </draw:path>
        <draw:custom-shape draw:style-name="gr2" draw:text-style-name="P4" draw:layer="layout" svg:width="1.75cm" svg:height="1cm" svg:x="15.25cm" svg:y="14.75cm">
          <text:p text:style-name="P3"><text:span text:style-name="T2">Sous-cas</text:span></text:p>
          <text:p text:style-name="P3"><text:span text:style-name="T2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1.656cm" svg:height="1cm" svg:x="17.344cm" svg:y="14.5cm">
          <text:p text:style-name="P3"><text:span text:style-name="T2">Sous-cas</text:span></text:p>
          <text:p text:style-name="P3"><text:span text:style-name="T2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8" draw:layer="layout" svg:width="4.227cm" svg:height="1.351cm" svg:x="15.25cm" svg:y="16.174cm">
          <draw:text-box>
            <text:p><text:span text:style-name="T5">Manière alternative de représenter</text:span></text:p>
            <text:p><text:span text:style-name="T5">une spécialisation (sous-cas).</text:span></text:p>
            <text:p><text:span text:style-name="T5">Pratique pour les cartes </text:span></text:p>
            <text:p><text:span text:style-name="T5">« encmbrées »</text:span></text:p>
          </draw:text-box>
        </draw:frame>
      </draw:page>
      <draw:page draw:name="Boucle, alternative" draw:style-name="dp1" draw:master-page-name="Standard">
        <draw:custom-shape draw:style-name="gr14" draw:text-style-name="P3" draw:layer="layout" svg:width="8cm" svg:height="1.25cm" svg:x="1.75cm" svg:y="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8cm" svg:height="1.5cm" svg:x="1.75cm" svg:y="9.75cm">
          <text:p text:style-name="P3"><text:span text:style-name="T2">Alternative 2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8cm" svg:height="1.5cm" svg:x="1.75cm" svg:y="8.25cm">
          <text:p text:style-name="P3"><text:span text:style-name="T2">Alternative 1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8cm" svg:height="1.5cm" svg:x="1.75cm" svg:y="11.25cm">
          <text:p text:style-name="P3"><text:span text:style-name="T2">Alternative 3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8cm" svg:height="5.78cm" svg:x="1.948cm" svg:y="18.30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3.5cm" svg:height="1.28cm" svg:x="1.75cm" svg:y="6.97cm">
          <text:p text:style-name="P11"><text:span text:style-name="T2">Alternative [condition]</text:span></text:p>
          <text:p text:style-name="P11"><text:span text:style-name="T2">inclusive (ou)</text:span></text:p>
          <text:p text:style-name="P11"><text:span text:style-name="T2">exclusive (et)</text:span></text:p>
          <draw:enhanced-geometry svg:viewBox="0 0 21600 21600" draw:glue-points="10800 0 0 10800 10800 21600 21600 10800" draw:text-areas="0 0 21600 ?f11" draw:type="paper" draw:modifiers="17170.584314596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3" draw:text-style-name="P12" draw:layer="layout" svg:width="4cm" svg:height="1cm" svg:x="1.948cm" svg:y="18.308cm">
          <text:p text:style-name="P11"><text:span text:style-name="T2">Boucle [min, max, condition]</text:span></text:p>
          <draw:enhanced-geometry svg:viewBox="0 0 21600 21600" draw:glue-points="10800 0 0 10800 10800 21600 21600 10800" draw:text-areas="0 0 21600 ?f11" draw:type="paper" draw:modifiers="17170.584314596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24" draw:text-style-name="P8" draw:layer="layout" svg:width="5.524cm" svg:height="1.087cm" svg:x="3.226cm" svg:y="3.913cm">
          <draw:text-box>
            <text:p><text:span text:style-name="T5">Alternative : choix entre différentes options</text:span></text:p>
            <text:p><text:span text:style-name="T5">- inclusive (OR) : plusieurs options possibles</text:span></text:p>
            <text:p><text:span text:style-name="T5">- exclusive (XOR) : une seule option possible</text:span></text:p>
          </draw:text-box>
        </draw:frame>
        <draw:frame draw:style-name="gr5" draw:text-style-name="P8" draw:layer="layout" svg:width="4.16cm" svg:height="0.526cm" svg:x="4.909cm" svg:y="15.035cm">
          <draw:text-box>
            <text:p><text:span text:style-name="T5">Boucles : tant que, jusqu'à ce que</text:span></text:p>
          </draw:text-box>
        </draw:frame>
        <draw:frame draw:style-name="gr20" draw:text-style-name="P15" draw:layer="layout" svg:width="7.364cm" svg:height="0.725cm" svg:x="2.427cm" svg:y="1.917cm">
          <draw:text-box>
            <text:p><text:span text:style-name="T6">Alternative, boucle version simple</text:span></text:p>
          </draw:text-box>
        </draw:frame>
        <draw:custom-shape draw:style-name="gr14" draw:text-style-name="P3" draw:layer="layout" svg:width="8cm" svg:height="1.25cm" svg:x="11cm" svg:y="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8cm" svg:height="1.5cm" svg:x="11cm" svg:y="9.723cm">
          <text:p text:style-name="P3"><text:span text:style-name="T2">Alternative 2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8cm" svg:height="1.473cm" svg:x="11cm" svg:y="8.25cm">
          <text:p text:style-name="P3"><text:span text:style-name="T2">Alternative 1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8cm" svg:height="1.5cm" svg:x="11cm" svg:y="11.223cm">
          <text:p text:style-name="P3"><text:span text:style-name="T2">Alternative 3</text:span></text:p>
          <draw:enhanced-geometry svg:viewBox="0 0 21600 21600" draw:type="rectangle" draw:enhanced-path="M 0 0 L 21600 0 21600 21600 0 21600 0 0 Z N"/>
        </draw:custom-shape>
        <draw:custom-shape draw:name="Actor" draw:style-name="gr25" draw:text-style-name="P2" draw:layer="layout" svg:width="0.897cm" svg:height="1.22cm" svg:x="13.204cm" svg:y="4.642cm">
          <draw:glue-point draw:id="4" svg:x="0cm" svg:y="-5cm" draw:escape-direction="up"/>
          <draw:glue-point draw:id="5" svg:x="-5cm" svg:y="-1.15cm" draw:escape-direction="left"/>
          <draw:glue-point draw:id="6" svg:x="5cm" svg:y="-1.15cm" draw:escape-direction="right"/>
          <draw:glue-point draw:id="7" svg:x="-5cm" svg:y="5cm" draw:escape-direction="down"/>
          <draw:glue-point draw:id="8" svg:x="5cm" svg:y="5cm" draw:escape-direction="down"/>
          <draw:glue-point draw:id="9" svg:x="0.007cm" svg:y="1.05cm" draw:escape-direction="down"/>
          <text:p text:style-name="P1"><text:span text:style-name="T1">Acteur 1</text:span></text:p>
          <draw:enhanced-geometry svg:viewBox="0 0 675 1000" draw:mirror-horizontal="false" draw:mirror-vertical="false" draw:text-areas="-100 1000 775 1200" draw:type="NonPrimitive" draw:enhanced-path="M 338 260 L 338 605 N M 0 385 L 675 385 N M 338 605 L 0 1000 N M 338 605 L 675 1000 N U 338 130 130 130 0 360 Z N"/>
        </draw:custom-shape>
        <draw:custom-shape draw:name="Actor" draw:style-name="gr26" draw:text-style-name="P2" draw:layer="layout" svg:width="0.897cm" svg:height="1.22cm" svg:x="16.747cm" svg:y="4.674cm">
          <draw:glue-point draw:id="4" svg:x="0cm" svg:y="-5cm" draw:escape-direction="up"/>
          <draw:glue-point draw:id="5" svg:x="-5cm" svg:y="-1.15cm" draw:escape-direction="left"/>
          <draw:glue-point draw:id="6" svg:x="5cm" svg:y="-1.15cm" draw:escape-direction="right"/>
          <draw:glue-point draw:id="7" svg:x="-5cm" svg:y="5cm" draw:escape-direction="down"/>
          <draw:glue-point draw:id="8" svg:x="5cm" svg:y="5cm" draw:escape-direction="down"/>
          <draw:glue-point draw:id="9" svg:x="0.007cm" svg:y="1.05cm" draw:escape-direction="down"/>
          <text:p text:style-name="P1"><text:span text:style-name="T1">Acteur 2</text:span></text:p>
          <draw:enhanced-geometry svg:viewBox="0 0 675 1000" draw:mirror-horizontal="false" draw:mirror-vertical="false" draw:text-areas="-100 1000 775 1200" draw:type="NonPrimitive" draw:enhanced-path="M 338 260 L 338 605 N M 0 385 L 675 385 N M 338 605 L 0 1000 N M 338 605 L 675 1000 N U 338 130 130 130 0 360 Z N"/>
        </draw:custom-shape>
        <draw:custom-shape draw:style-name="gr23" draw:text-style-name="P12" draw:layer="layout" svg:width="3.5cm" svg:height="1.25cm" svg:x="11cm" svg:y="7cm">
          <text:p text:style-name="P11"><text:span text:style-name="T2">Alternative [condition]</text:span></text:p>
          <text:p text:style-name="P11"><text:span text:style-name="T2">inclusive (ou)</text:span></text:p>
          <text:p text:style-name="P11"><text:span text:style-name="T2">exclusive (et)</text:span></text:p>
          <draw:enhanced-geometry svg:viewBox="0 0 21600 21600" draw:glue-points="10800 0 0 10800 10800 21600 21600 10800" draw:text-areas="0 0 21600 ?f11" draw:type="paper" draw:modifiers="17170.584314596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27" draw:text-style-name="P3" draw:layer="layout" svg:x1="17.994cm" svg:y1="6.142cm" svg:x2="17.994cm" svg:y2="13.142cm">
          <text:p/>
        </draw:line>
        <draw:line draw:style-name="gr27" draw:text-style-name="P3" draw:layer="layout" svg:x1="17.995cm" svg:y1="6.142cm" svg:x2="17.995cm" svg:y2="13.142cm">
          <text:p/>
        </draw:line>
        <draw:custom-shape draw:style-name="gr28" draw:text-style-name="P3" xml:id="id24" draw:id="id24" draw:layer="layout" svg:width="0.329cm" svg:height="1.027cm" svg:x="17.671cm" svg:y="8.473cm">
          <draw:glue-point draw:id="4" svg:x="-5.045cm" svg:y="-3.454cm"/>
          <draw:glue-point draw:id="5" svg:x="-4.224cm" svg:y="-1.459cm"/>
          <draw:glue-point draw:id="6" svg:x="-5.045cm" svg:y="1.736cm"/>
          <draw:glue-point draw:id="7" svg:x="-5.045cm" svg:y="3.334cm"/>
          <draw:glue-point draw:id="8" svg:x="3.009cm" svg:y="3.334cm"/>
          <draw:glue-point draw:id="9" svg:x="5.015cm" svg:y="1.804cm"/>
          <draw:glue-point draw:id="10" svg:x="4.62cm" svg:y="-1.391cm"/>
          <draw:glue-point draw:id="11" svg:x="4.62cm" svg:y="-3.454cm"/>
          <text:p/>
          <draw:enhanced-geometry svg:viewBox="0 0 21600 21600" draw:type="rectangle" draw:enhanced-path="M 0 0 L 21600 0 21600 21600 0 21600 0 0 Z N"/>
        </draw:custom-shape>
        <draw:custom-shape draw:style-name="gr28" draw:text-style-name="P3" xml:id="id20" draw:id="id20" draw:layer="layout" svg:width="0.329cm" svg:height="1.027cm" svg:x="17.67cm" svg:y="9.973cm">
          <draw:glue-point draw:id="4" svg:x="-5.045cm" svg:y="-3.454cm"/>
          <draw:glue-point draw:id="5" svg:x="-4.224cm" svg:y="-1.459cm"/>
          <draw:glue-point draw:id="6" svg:x="-5.045cm" svg:y="1.736cm"/>
          <draw:glue-point draw:id="7" svg:x="-5.045cm" svg:y="3.334cm"/>
          <draw:glue-point draw:id="8" svg:x="3.009cm" svg:y="3.334cm"/>
          <draw:glue-point draw:id="9" svg:x="5.015cm" svg:y="1.804cm"/>
          <draw:glue-point draw:id="10" svg:x="4.62cm" svg:y="-1.391cm"/>
          <draw:glue-point draw:id="11" svg:x="4.62cm" svg:y="-3.454cm"/>
          <text:p/>
          <draw:enhanced-geometry svg:viewBox="0 0 21600 21600" draw:type="rectangle" draw:enhanced-path="M 0 0 L 21600 0 21600 21600 0 21600 0 0 Z N"/>
        </draw:custom-shape>
        <draw:custom-shape draw:style-name="gr28" draw:text-style-name="P3" xml:id="id22" draw:id="id22" draw:layer="layout" svg:width="0.329cm" svg:height="1.027cm" svg:x="17.67cm" svg:y="11.473cm">
          <draw:glue-point draw:id="4" svg:x="-5.045cm" svg:y="-3.454cm"/>
          <draw:glue-point draw:id="5" svg:x="-4.224cm" svg:y="-1.459cm"/>
          <draw:glue-point draw:id="6" svg:x="-5.045cm" svg:y="1.736cm"/>
          <draw:glue-point draw:id="7" svg:x="-5.045cm" svg:y="3.334cm"/>
          <draw:glue-point draw:id="8" svg:x="3.009cm" svg:y="3.334cm"/>
          <draw:glue-point draw:id="9" svg:x="5.015cm" svg:y="1.804cm"/>
          <draw:glue-point draw:id="10" svg:x="4.62cm" svg:y="-1.391cm"/>
          <draw:glue-point draw:id="11" svg:x="4.62cm" svg:y="-3.454cm"/>
          <text:p/>
          <draw:enhanced-geometry svg:viewBox="0 0 21600 21600" draw:type="rectangle" draw:enhanced-path="M 0 0 L 21600 0 21600 21600 0 21600 0 0 Z N"/>
        </draw:custom-shape>
        <draw:line draw:style-name="gr27" draw:text-style-name="P3" draw:layer="layout" svg:x1="14.324cm" svg:y1="6.142cm" svg:x2="14.324cm" svg:y2="13.142cm">
          <text:p/>
        </draw:line>
        <draw:line draw:style-name="gr27" draw:text-style-name="P3" draw:layer="layout" svg:x1="14.325cm" svg:y1="6.142cm" svg:x2="14.325cm" svg:y2="13.142cm">
          <text:p/>
        </draw:line>
        <draw:custom-shape draw:style-name="gr28" draw:text-style-name="P3" xml:id="id23" draw:id="id23" draw:layer="layout" svg:width="0.329cm" svg:height="1.027cm" svg:x="14.001cm" svg:y="8.473cm">
          <draw:glue-point draw:id="4" svg:x="-5.045cm" svg:y="-3.454cm"/>
          <draw:glue-point draw:id="5" svg:x="-4.224cm" svg:y="-1.459cm"/>
          <draw:glue-point draw:id="6" svg:x="-5.045cm" svg:y="1.736cm"/>
          <draw:glue-point draw:id="7" svg:x="-5.045cm" svg:y="3.334cm"/>
          <draw:glue-point draw:id="8" svg:x="3.009cm" svg:y="3.334cm"/>
          <draw:glue-point draw:id="9" svg:x="5.015cm" svg:y="1.804cm"/>
          <draw:glue-point draw:id="10" svg:x="4.62cm" svg:y="-1.391cm"/>
          <draw:glue-point draw:id="11" svg:x="4.62cm" svg:y="-3.454cm"/>
          <text:p/>
          <draw:enhanced-geometry svg:viewBox="0 0 21600 21600" draw:type="rectangle" draw:enhanced-path="M 0 0 L 21600 0 21600 21600 0 21600 0 0 Z N"/>
        </draw:custom-shape>
        <draw:custom-shape draw:style-name="gr28" draw:text-style-name="P3" xml:id="id19" draw:id="id19" draw:layer="layout" svg:width="0.329cm" svg:height="1.027cm" svg:x="14cm" svg:y="9.973cm">
          <draw:glue-point draw:id="4" svg:x="-5.045cm" svg:y="-3.454cm"/>
          <draw:glue-point draw:id="5" svg:x="-4.224cm" svg:y="-1.459cm"/>
          <draw:glue-point draw:id="6" svg:x="-5.045cm" svg:y="1.736cm"/>
          <draw:glue-point draw:id="7" svg:x="-5.045cm" svg:y="3.334cm"/>
          <draw:glue-point draw:id="8" svg:x="3.009cm" svg:y="3.334cm"/>
          <draw:glue-point draw:id="9" svg:x="5.015cm" svg:y="1.804cm"/>
          <draw:glue-point draw:id="10" svg:x="4.62cm" svg:y="-1.391cm"/>
          <draw:glue-point draw:id="11" svg:x="4.62cm" svg:y="-3.454cm"/>
          <text:p/>
          <draw:enhanced-geometry svg:viewBox="0 0 21600 21600" draw:type="rectangle" draw:enhanced-path="M 0 0 L 21600 0 21600 21600 0 21600 0 0 Z N"/>
        </draw:custom-shape>
        <draw:custom-shape draw:style-name="gr28" draw:text-style-name="P3" xml:id="id21" draw:id="id21" draw:layer="layout" svg:width="0.329cm" svg:height="1.027cm" svg:x="14cm" svg:y="11.473cm">
          <draw:glue-point draw:id="4" svg:x="-5.045cm" svg:y="-3.454cm"/>
          <draw:glue-point draw:id="5" svg:x="-4.224cm" svg:y="-1.459cm"/>
          <draw:glue-point draw:id="6" svg:x="-5.045cm" svg:y="1.736cm"/>
          <draw:glue-point draw:id="7" svg:x="-5.045cm" svg:y="3.334cm"/>
          <draw:glue-point draw:id="8" svg:x="3.009cm" svg:y="3.334cm"/>
          <draw:glue-point draw:id="9" svg:x="5.015cm" svg:y="1.804cm"/>
          <draw:glue-point draw:id="10" svg:x="4.62cm" svg:y="-1.391cm"/>
          <draw:glue-point draw:id="11" svg:x="4.62cm" svg:y="-3.454cm"/>
          <text:p/>
          <draw:enhanced-geometry svg:viewBox="0 0 21600 21600" draw:type="rectangle" draw:enhanced-path="M 0 0 L 21600 0 21600 21600 0 21600 0 0 Z N"/>
        </draw:custom-shape>
        <draw:connector draw:style-name="gr29" draw:text-style-name="P4" draw:layer="layout" draw:type="line" svg:x1="14.315cm" svg:y1="10.344cm" svg:x2="17.696cm" svg:y2="10.337cm" draw:start-shape="id19" draw:start-glue-point="10" draw:end-shape="id20" draw:end-glue-point="5" svg:d="m14315 10344 3381-7">
          <text:p text:style-name="P3"><text:span text:style-name="T2">Message</text:span></text:p>
        </draw:connector>
        <draw:connector draw:style-name="gr29" draw:text-style-name="P4" draw:layer="layout" draw:type="line" svg:x1="14.315cm" svg:y1="11.844cm" svg:x2="17.696cm" svg:y2="11.837cm" draw:start-shape="id21" draw:start-glue-point="10" draw:end-shape="id22" draw:end-glue-point="5" svg:d="m14315 11844 3381-7">
          <text:p text:style-name="P3"><text:span text:style-name="T2">Message</text:span></text:p>
        </draw:connector>
        <draw:connector draw:style-name="gr29" draw:text-style-name="P4" draw:layer="layout" draw:type="line" svg:x1="14.316cm" svg:y1="8.844cm" svg:x2="17.697cm" svg:y2="8.837cm" draw:start-shape="id23" draw:start-glue-point="10" draw:end-shape="id24" draw:end-glue-point="5" svg:d="m14316 8844 3381-7">
          <text:p text:style-name="P3"><text:span text:style-name="T2">Message</text:span></text:p>
        </draw:connector>
        <draw:frame draw:style-name="gr5" draw:text-style-name="P8" draw:layer="layout" svg:width="5.112cm" svg:height="0.526cm" svg:x="12.55cm" svg:y="3.824cm">
          <draw:text-box>
            <text:p><text:span text:style-name="T5">Alternative : choix entre différentes options</text:span></text:p>
          </draw:text-box>
        </draw:frame>
        <draw:custom-shape draw:style-name="gr14" draw:text-style-name="P3" draw:layer="layout" svg:width="8cm" svg:height="5.78cm" svg:x="10.862cm" svg:y="18.267cm">
          <text:p/>
          <draw:enhanced-geometry svg:viewBox="0 0 21600 21600" draw:type="rectangle" draw:enhanced-path="M 0 0 L 21600 0 21600 21600 0 21600 0 0 Z N"/>
        </draw:custom-shape>
        <draw:custom-shape draw:name="Actor" draw:style-name="gr30" draw:text-style-name="P2" draw:layer="layout" svg:width="0.897cm" svg:height="1.22cm" svg:x="12.862cm" svg:y="16.044cm">
          <draw:glue-point draw:id="4" svg:x="0cm" svg:y="-5cm" draw:escape-direction="up"/>
          <draw:glue-point draw:id="5" svg:x="-5cm" svg:y="-1.15cm" draw:escape-direction="left"/>
          <draw:glue-point draw:id="6" svg:x="5cm" svg:y="-1.15cm" draw:escape-direction="right"/>
          <draw:glue-point draw:id="7" svg:x="-5cm" svg:y="5cm" draw:escape-direction="down"/>
          <draw:glue-point draw:id="8" svg:x="5cm" svg:y="5cm" draw:escape-direction="down"/>
          <draw:glue-point draw:id="9" svg:x="0.007cm" svg:y="1.05cm" draw:escape-direction="down"/>
          <text:p text:style-name="P1"><text:span text:style-name="T1">Acteur 1</text:span></text:p>
          <draw:enhanced-geometry svg:viewBox="0 0 675 1000" draw:mirror-horizontal="false" draw:mirror-vertical="false" draw:text-areas="-100 1000 775 1200" draw:type="NonPrimitive" draw:enhanced-path="M 338 260 L 338 605 N M 0 385 L 675 385 N M 338 605 L 0 1000 N M 338 605 L 675 1000 N U 338 130 130 130 0 360 Z N"/>
        </draw:custom-shape>
        <draw:custom-shape draw:name="Actor" draw:style-name="gr31" draw:text-style-name="P2" draw:layer="layout" svg:width="0.897cm" svg:height="1.22cm" svg:x="16.362cm" svg:y="16.047cm">
          <draw:glue-point draw:id="4" svg:x="0cm" svg:y="-5cm" draw:escape-direction="up"/>
          <draw:glue-point draw:id="5" svg:x="-5cm" svg:y="-1.15cm" draw:escape-direction="left"/>
          <draw:glue-point draw:id="6" svg:x="5cm" svg:y="-1.15cm" draw:escape-direction="right"/>
          <draw:glue-point draw:id="7" svg:x="-5cm" svg:y="5cm" draw:escape-direction="down"/>
          <draw:glue-point draw:id="8" svg:x="5cm" svg:y="5cm" draw:escape-direction="down"/>
          <draw:glue-point draw:id="9" svg:x="0.007cm" svg:y="1.05cm" draw:escape-direction="down"/>
          <text:p text:style-name="P1"><text:span text:style-name="T1">Acteur 2</text:span></text:p>
          <draw:enhanced-geometry svg:viewBox="0 0 675 1000" draw:mirror-horizontal="false" draw:mirror-vertical="false" draw:text-areas="-100 1000 775 1200" draw:type="NonPrimitive" draw:enhanced-path="M 338 260 L 338 605 N M 0 385 L 675 385 N M 338 605 L 0 1000 N M 338 605 L 675 1000 N U 338 130 130 130 0 360 Z N"/>
        </draw:custom-shape>
        <draw:connector draw:style-name="gr32" draw:text-style-name="P4" draw:layer="layout" draw:type="line" svg:x1="14.178cm" svg:y1="20.135cm" svg:x2="17.533cm" svg:y2="20.135cm" draw:start-shape="id25" draw:start-glue-point="11" draw:end-shape="id26" draw:end-glue-point="4" svg:d="m14178 20135h3355">
          <text:p text:style-name="P3"><text:span text:style-name="T2">Message</text:span></text:p>
          <text:p text:style-name="P3"><text:span text:style-name="T2">synchrone</text:span></text:p>
        </draw:connector>
        <draw:connector draw:style-name="gr33" draw:text-style-name="P4" draw:layer="layout" draw:type="line" svg:x1="14.178cm" svg:y1="20.955cm" svg:x2="17.559cm" svg:y2="20.928cm" draw:start-shape="id25" draw:start-glue-point="10" draw:end-shape="id26" draw:end-glue-point="5" svg:d="m14178 20955 3381-27">
          <text:p text:style-name="P3"><text:span text:style-name="T2">Message</text:span></text:p>
          <text:p text:style-name="P3"><text:span text:style-name="T2">asynchrone</text:span></text:p>
        </draw:connector>
        <draw:connector draw:style-name="gr34" draw:text-style-name="P4" draw:layer="layout" draw:type="line" svg:x1="14.192cm" svg:y1="21.507cm" svg:x2="17.533cm" svg:y2="21.507cm" draw:start-shape="id25" draw:start-glue-point="1" draw:end-shape="id26" draw:end-glue-point="3" svg:d="m14192 21507h3341">
          <text:p text:style-name="P3"><text:span text:style-name="T2">Message</text:span></text:p>
          <text:p text:style-name="P3"><text:span text:style-name="T2">de retour</text:span></text:p>
        </draw:connector>
        <draw:line draw:style-name="gr27" draw:text-style-name="P3" draw:layer="layout" svg:x1="17.702cm" svg:y1="17.547cm" svg:x2="17.702cm" svg:y2="24.547cm">
          <text:p/>
        </draw:line>
        <draw:custom-shape draw:style-name="gr28" draw:text-style-name="P3" draw:layer="layout" svg:width="0.329cm" svg:height="3.974cm" svg:x="17.532cm" svg:y="19.52cm">
          <text:p/>
          <draw:enhanced-geometry svg:viewBox="0 0 21600 21600" draw:type="rectangle" draw:enhanced-path="M 0 0 L 21600 0 21600 21600 0 21600 0 0 Z N"/>
        </draw:custom-shape>
        <draw:line draw:style-name="gr27" draw:text-style-name="P3" draw:layer="layout" svg:x1="17.703cm" svg:y1="17.547cm" svg:x2="17.703cm" svg:y2="24.547cm">
          <text:p/>
        </draw:line>
        <draw:custom-shape draw:style-name="gr28" draw:text-style-name="P3" xml:id="id26" draw:id="id26" draw:layer="layout" svg:width="0.329cm" svg:height="3.974cm" svg:x="17.533cm" svg:y="19.52cm">
          <draw:glue-point draw:id="4" svg:x="-5.045cm" svg:y="-3.454cm"/>
          <draw:glue-point draw:id="5" svg:x="-4.224cm" svg:y="-1.459cm"/>
          <draw:glue-point draw:id="6" svg:x="-5.045cm" svg:y="1.736cm"/>
          <draw:glue-point draw:id="7" svg:x="-5.045cm" svg:y="3.334cm"/>
          <draw:glue-point draw:id="8" svg:x="3.009cm" svg:y="3.334cm"/>
          <draw:glue-point draw:id="9" svg:x="5.015cm" svg:y="1.804cm"/>
          <draw:glue-point draw:id="10" svg:x="4.62cm" svg:y="-1.391cm"/>
          <draw:glue-point draw:id="11" svg:x="4.62cm" svg:y="-3.454cm"/>
          <text:p/>
          <draw:enhanced-geometry svg:viewBox="0 0 21600 21600" draw:type="rectangle" draw:enhanced-path="M 0 0 L 21600 0 21600 21600 0 21600 0 0 Z N"/>
        </draw:custom-shape>
        <draw:line draw:style-name="gr27" draw:text-style-name="P3" draw:layer="layout" svg:x1="14.032cm" svg:y1="17.547cm" svg:x2="14.032cm" svg:y2="24.547cm">
          <text:p/>
        </draw:line>
        <draw:custom-shape draw:style-name="gr28" draw:text-style-name="P3" draw:layer="layout" svg:width="0.329cm" svg:height="3.974cm" svg:x="13.862cm" svg:y="19.52cm">
          <text:p/>
          <draw:enhanced-geometry svg:viewBox="0 0 21600 21600" draw:type="rectangle" draw:enhanced-path="M 0 0 L 21600 0 21600 21600 0 21600 0 0 Z N"/>
        </draw:custom-shape>
        <draw:line draw:style-name="gr27" draw:text-style-name="P3" draw:layer="layout" svg:x1="14.033cm" svg:y1="17.547cm" svg:x2="14.033cm" svg:y2="24.547cm">
          <text:p/>
        </draw:line>
        <draw:custom-shape draw:style-name="gr28" draw:text-style-name="P3" xml:id="id25" draw:id="id25" draw:layer="layout" svg:width="0.329cm" svg:height="3.974cm" svg:x="13.863cm" svg:y="19.52cm">
          <draw:glue-point draw:id="4" svg:x="-5.045cm" svg:y="-3.454cm"/>
          <draw:glue-point draw:id="5" svg:x="-4.224cm" svg:y="-1.459cm"/>
          <draw:glue-point draw:id="6" svg:x="-5.045cm" svg:y="1.736cm"/>
          <draw:glue-point draw:id="7" svg:x="-5.045cm" svg:y="3.334cm"/>
          <draw:glue-point draw:id="8" svg:x="3.009cm" svg:y="3.334cm"/>
          <draw:glue-point draw:id="9" svg:x="5.015cm" svg:y="1.804cm"/>
          <draw:glue-point draw:id="10" svg:x="4.62cm" svg:y="-1.391cm"/>
          <draw:glue-point draw:id="11" svg:x="4.62cm" svg:y="-3.454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2" draw:layer="layout" svg:width="4cm" svg:height="1cm" svg:x="10.862cm" svg:y="18.267cm">
          <text:p text:style-name="P11"><text:span text:style-name="T2">Boucle [min, max, condition]</text:span></text:p>
          <draw:enhanced-geometry svg:viewBox="0 0 21600 21600" draw:glue-points="10800 0 0 10800 10800 21600 21600 10800" draw:text-areas="0 0 21600 ?f11" draw:type="paper" draw:modifiers="17170.584314596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35" draw:text-style-name="P3" draw:layer="layout" svg:x1="14.191cm" svg:y1="22.223cm" svg:x2="14.125cm" svg:y2="22.831cm" draw:start-shape="id25" draw:start-glue-point="9" draw:end-shape="id25" draw:end-glue-point="8" svg:d="m14191 22223h501v608h-567">
          <text:p/>
        </draw:connector>
        <draw:frame draw:style-name="gr5" draw:text-style-name="P8" draw:layer="layout" svg:width="5.019cm" svg:height="1.351cm" svg:x="12.628cm" svg:y="14.19cm">
          <draw:text-box>
            <text:p><text:span text:style-name="T5">Boucles : tant que, jusqu'à ce que</text:span></text:p>
            <text:p><text:span text:style-name="T5">Message synchrone : attend la fin de son </text:span></text:p>
            <text:p><text:span text:style-name="T5">exécution avant d'envoyer le suivant</text:span></text:p>
            <text:p><text:span text:style-name="T5">Message asynchrone : en parallèle</text:span></text:p>
          </draw:text-box>
        </draw:frame>
        <draw:frame draw:style-name="gr20" draw:text-style-name="P15" draw:layer="layout" svg:width="7.978cm" svg:height="1.119cm" svg:x="11.343cm" svg:y="1.758cm">
          <draw:text-box>
            <text:p><text:span text:style-name="T6">Alternative, boucle version complexe</text:span></text:p>
            <text:p><text:span text:style-name="T9">(Voir l'utilité)</text:span></text:p>
          </draw:text-box>
        </draw:frame>
      </draw:page>
      <draw:page draw:name="Objets, redirections" draw:style-name="dp1" draw:master-page-name="Standard">
        <draw:custom-shape draw:style-name="gr10" draw:text-style-name="P18" xml:id="id27" draw:id="id27" draw:layer="layout" svg:width="3cm" svg:height="2.495cm" svg:x="8.25cm" svg:y="4.005cm">
          <draw:glue-point draw:id="4" svg:x="-5cm" svg:y="-2.157cm"/>
          <draw:glue-point draw:id="5" svg:x="-5cm" svg:y="1.414cm"/>
          <text:p text:style-name="P11"><text:span text:style-name="T10">Attribut = valeur</text:span></text:p>
          <text:p text:style-name="P11"><text:span text:style-name="T10">Validation = ok</text:span></text:p>
          <text:p text:style-name="P11"><text:span text:style-name="T10"/></text:p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2.288cm" svg:height="0.526cm" svg:x="12.212cm" svg:y="4.25cm">
          <draw:text-box>
            <text:p><text:span text:style-name="T5">Lien sémantique</text:span></text:p>
          </draw:text-box>
        </draw:frame>
        <draw:frame draw:style-name="gr20" draw:text-style-name="P15" draw:layer="layout" svg:width="1.819cm" svg:height="0.725cm" svg:x="2.427cm" svg:y="1.918cm">
          <draw:text-box>
            <text:p><text:span text:style-name="T6">Objets</text:span></text:p>
          </draw:text-box>
        </draw:frame>
        <draw:custom-shape draw:style-name="gr36" draw:text-style-name="P19" draw:layer="layout" svg:width="3cm" svg:height="1.005cm" svg:x="8.25cm" svg:y="3cm">
          <text:p text:style-name="P11"><text:span text:style-name="T11">Objet</text:span></text:p>
          <draw:enhanced-geometry svg:viewBox="0 0 21600 21600" draw:type="rectangle" draw:enhanced-path="M 0 0 L 21600 0 21600 21600 0 21600 0 0 Z N"/>
        </draw:custom-shape>
        <draw:custom-shape draw:style-name="gr23" draw:text-style-name="P18" draw:layer="layout" svg:width="3cm" svg:height="3.755cm" svg:x="16cm" svg:y="3.245cm">
          <text:p text:style-name="P11"><text:span text:style-name="T10"/></text:p>
          <text:p text:style-name="P11"><text:span text:style-name="T10"/></text:p>
          <draw:enhanced-geometry svg:viewBox="0 0 21600 21600" draw:type="rectangle" draw:enhanced-path="M 0 0 L 21600 0 21600 21600 0 21600 0 0 Z N"/>
        </draw:custom-shape>
        <draw:custom-shape draw:style-name="gr23" draw:text-style-name="P18" draw:layer="layout" svg:width="3cm" svg:height="3.755cm" svg:x="15.75cm" svg:y="2.995cm">
          <text:p text:style-name="P11"><text:span text:style-name="T10"/></text:p>
          <text:p text:style-name="P11"><text:span text:style-name="T10"/></text:p>
          <draw:enhanced-geometry svg:viewBox="0 0 21600 21600" draw:type="rectangle" draw:enhanced-path="M 0 0 L 21600 0 21600 21600 0 21600 0 0 Z N"/>
        </draw:custom-shape>
        <draw:custom-shape draw:style-name="gr23" draw:text-style-name="P18" xml:id="id28" draw:id="id28" draw:layer="layout" svg:width="3cm" svg:height="2.745cm" svg:x="15.5cm" svg:y="3.755cm">
          <text:p text:style-name="P11"><text:span text:style-name="T10">Attribut = valeur</text:span></text:p>
          <text:p text:style-name="P11"><text:span text:style-name="T10">Validation = ok</text:span></text:p>
          <text:p text:style-name="P11"><text:span text:style-name="T10"/></text:p>
          <draw:enhanced-geometry svg:viewBox="0 0 21600 21600" draw:type="rectangle" draw:enhanced-path="M 0 0 L 21600 0 21600 21600 0 21600 0 0 Z N"/>
        </draw:custom-shape>
        <draw:custom-shape draw:style-name="gr37" draw:text-style-name="P20" draw:layer="layout" svg:width="3cm" svg:height="1.005cm" svg:x="15.5cm" svg:y="2.75cm">
          <text:p text:style-name="P11"><text:span text:style-name="T11">Collection d'objet</text:span></text:p>
          <draw:enhanced-geometry svg:viewBox="0 0 21600 21600" draw:type="rectangle" draw:enhanced-path="M 0 0 L 21600 0 21600 21600 0 21600 0 0 Z N"/>
        </draw:custom-shape>
        <draw:connector draw:style-name="gr38" draw:text-style-name="P21" draw:layer="layout" draw:type="line" svg:x1="11.25cm" svg:y1="5.252cm" svg:x2="15.5cm" svg:y2="5.127cm" draw:start-shape="id27" draw:start-glue-point="1" draw:end-shape="id28" draw:end-glue-point="3" svg:d="m11250 5252 4250-125">
          <text:p text:style-name="P5"><text:span text:style-name="T3">Communication</text:span></text:p>
        </draw:connector>
        <draw:custom-shape draw:name="Actor" draw:style-name="gr39" draw:text-style-name="P2" xml:id="id29" draw:id="id29" draw:layer="layout" svg:width="0.897cm" svg:height="1.22cm" svg:x="3.25cm" svg:y="2.53cm">
          <draw:glue-point draw:id="4" svg:x="0cm" svg:y="-5cm" draw:escape-direction="up"/>
          <draw:glue-point draw:id="5" svg:x="-5cm" svg:y="-1.15cm" draw:escape-direction="left"/>
          <draw:glue-point draw:id="6" svg:x="5cm" svg:y="-1.15cm" draw:escape-direction="right"/>
          <draw:glue-point draw:id="7" svg:x="-5cm" svg:y="5cm" draw:escape-direction="down"/>
          <draw:glue-point draw:id="8" svg:x="5cm" svg:y="5cm" draw:escape-direction="down"/>
          <draw:glue-point draw:id="9" svg:x="0.007cm" svg:y="1.05cm" draw:escape-direction="down"/>
          <text:p text:style-name="P1"><text:span text:style-name="T1">Acteur</text:span></text:p>
          <draw:enhanced-geometry svg:viewBox="0 0 675 1000" draw:mirror-horizontal="false" draw:mirror-vertical="false" draw:text-areas="-100 1000 775 1200" draw:type="NonPrimitive" draw:enhanced-path="M 338 260 L 338 605 N M 0 385 L 675 385 N M 338 605 L 0 1000 N M 338 605 L 675 1000 N U 338 130 130 130 0 360 Z N"/>
        </draw:custom-shape>
        <draw:custom-shape draw:style-name="gr2" draw:text-style-name="P4" xml:id="id30" draw:id="id30" draw:layer="layout" svg:width="2.551cm" svg:height="1.111cm" svg:x="2.25cm" svg:y="5.639cm">
          <text:p text:style-name="P3"><text:span text:style-name="T2">« Cas d'utilisation 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6" draw:layer="layout" draw:type="curve" svg:x1="4.146cm" svg:y1="3cm" svg:x2="8.25cm" svg:y2="4.714cm" draw:start-shape="id29" draw:start-glue-point="6" draw:end-shape="id27" draw:end-glue-point="4" svg:d="m4146 3000c3082 0 1031 1714 4104 1714">
          <text:p text:style-name="P5"><text:span text:style-name="T3">Communication</text:span></text:p>
        </draw:connector>
        <draw:connector draw:style-name="gr3" draw:text-style-name="P6" draw:layer="layout" draw:type="curve" svg:x1="4.801cm" svg:y1="6.195cm" svg:x2="8.25cm" svg:y2="5.604cm" draw:start-shape="id30" draw:start-glue-point="10" draw:end-shape="id27" draw:end-glue-point="5" svg:d="m4801 6195c2587 0 863-591 3449-591">
          <text:p text:style-name="P5"><text:span text:style-name="T3">Communication</text:span></text:p>
        </draw:connector>
        <draw:frame draw:style-name="gr5" draw:text-style-name="P8" draw:layer="layout" svg:width="2.288cm" svg:height="0.526cm" svg:x="4.5cm" svg:y="4.974cm">
          <draw:text-box>
            <text:p><text:span text:style-name="T5">Lien sémantique</text:span></text:p>
          </draw:text-box>
        </draw:frame>
        <draw:frame draw:style-name="gr20" draw:text-style-name="P15" draw:layer="layout" svg:width="5.307cm" svg:height="0.725cm" svg:x="2.284cm" svg:y="7.775cm">
          <draw:text-box>
            <text:p><text:span text:style-name="T6">Exemples avec un objet</text:span></text:p>
          </draw:text-box>
        </draw:frame>
        <draw:custom-shape draw:style-name="gr10" draw:text-style-name="P18" xml:id="id32" draw:id="id32" draw:layer="layout" svg:width="3.5cm" svg:height="1.495cm" svg:x="8.103cm" svg:y="9.505cm">
          <draw:glue-point draw:id="4" svg:x="-5cm" svg:y="-2.157cm"/>
          <draw:glue-point draw:id="5" svg:x="-5cm" svg:y="1.414cm"/>
          <text:p text:style-name="P11"><text:span text:style-name="T10">Visa compta = ok</text:span></text:p>
          <text:p text:style-name="P11"><text:span text:style-name="T10">Visa collège = ok</text:span></text:p>
          <text:p text:style-name="P11"><text:span text:style-name="T10"/>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3.5cm" svg:height="1.005cm" svg:x="8.103cm" svg:y="8.5cm">
          <text:p text:style-name="P11"><text:span text:style-name="T11">Bon de command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31" draw:id="id31" draw:layer="layout" svg:width="3.051cm" svg:height="1.361cm" svg:x="1.802cm" svg:y="9.25cm">
          <text:p text:style-name="P3"><text:span text:style-name="T2">Gestion Commandes </text:span></text:p>
          <text:p text:style-name="P3"><text:span text:style-name="T2">et Stock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6" draw:layer="layout" draw:type="curve" svg:x1="4.853cm" svg:y1="9.931cm" svg:x2="8.103cm" svg:y2="9.93cm" draw:start-shape="id31" draw:start-glue-point="10" draw:end-shape="id32" draw:end-glue-point="4" svg:d="m4853 9931c2437 0 813-1 3250-1">
          <text:p text:style-name="P5"><text:span text:style-name="T3">Lance </text:span></text:p>
        </draw:connector>
        <draw:custom-shape draw:name="Actor" draw:style-name="gr40" draw:text-style-name="P2" xml:id="id33" draw:id="id33" draw:layer="layout" svg:width="0.897cm" svg:height="1.22cm" svg:x="16.853cm" svg:y="9.28cm">
          <draw:glue-point draw:id="4" svg:x="0cm" svg:y="-5cm" draw:escape-direction="up"/>
          <draw:glue-point draw:id="5" svg:x="-5cm" svg:y="-1.15cm" draw:escape-direction="left"/>
          <draw:glue-point draw:id="6" svg:x="5cm" svg:y="-1.15cm" draw:escape-direction="right"/>
          <draw:glue-point draw:id="7" svg:x="-5cm" svg:y="5cm" draw:escape-direction="down"/>
          <draw:glue-point draw:id="8" svg:x="5cm" svg:y="5cm" draw:escape-direction="down"/>
          <draw:glue-point draw:id="9" svg:x="0.007cm" svg:y="1.05cm" draw:escape-direction="down"/>
          <text:p text:style-name="P1"><text:span text:style-name="T1">Fourniseur</text:span></text:p>
          <draw:enhanced-geometry svg:viewBox="0 0 675 1000" draw:mirror-horizontal="false" draw:mirror-vertical="false" draw:text-areas="-100 1000 775 1200" draw:type="NonPrimitive" draw:enhanced-path="M 338 260 L 338 605 N M 0 385 L 675 385 N M 338 605 L 0 1000 N M 338 605 L 675 1000 N U 338 130 130 130 0 360 Z N"/>
        </draw:custom-shape>
        <draw:connector draw:style-name="gr38" draw:text-style-name="P22" draw:layer="layout" draw:type="line" svg:x1="11.603cm" svg:y1="10.252cm" svg:x2="16.853cm" svg:y2="9.75cm" draw:start-shape="id32" draw:end-shape="id33" draw:end-glue-point="5" svg:d="m11603 10252 5250-502">
          <text:p text:style-name="P3"><text:span text:style-name="T10">Envoyé</text:span></text:p>
        </draw:connector>
        <draw:custom-shape draw:style-name="gr2" draw:text-style-name="P4" draw:layer="layout" svg:width="2.25cm" svg:height="0.5cm" svg:x="2.75cm" svg:y="16cm">
          <text:p text:style-name="P3"><text:span text:style-name="T2">XX_NY</text:span></text:p>
          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$0 top" draw:handle-range-x-minimum="$2" draw:handle-range-x-maximum="108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2" draw:text-style-name="P4" draw:layer="layout" svg:width="1.75cm" svg:height="0.5cm" svg:x="2.5cm" svg:y="19.75cm">
          <text:p text:style-name="P3"><text:span text:style-name="T2">XX_NY</text:span></text:p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2" draw:text-style-name="P3" draw:layer="layout" svg:width="1.25cm" svg:height="1cm" svg:x="3.25cm" svg:y="16.75cm">
          <text:p text:style-name="P3"><text:span text:style-name="T2">XX_NY</text:span></text:p>
          <draw:enhanced-geometry svg:viewBox="0 0 21600 21600" draw:text-areas="0 ?f0 21600 ?f4" draw:type="up-down-arrow-callout" draw:modifiers="5400 5500 2700 8100" draw:enhanced-path="M 0 ?f0 L 0 ?f4 ?f3 ?f4 ?f3 ?f6 ?f1 ?f6 10800 21600 ?f5 ?f6 ?f7 ?f6 ?f7 ?f4 21600 ?f4 21600 ?f0 ?f7 ?f0 ?f7 ?f2 ?f5 ?f2 10800 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left $0" draw:handle-range-y-minimum="$2" draw:handle-range-y-maximum="108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2" draw:text-style-name="P3" draw:layer="layout" svg:width="1.75cm" svg:height="0.5cm" svg:x="5cm" svg:y="19.75cm">
          <text:p text:style-name="P3"><text:span text:style-name="T2">XX_NY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2" draw:text-style-name="P3" draw:layer="layout" svg:width="1.25cm" svg:height="0.75cm" svg:x="3cm" svg:y="20.5cm">
          <text:p text:style-name="P3"><text:span text:style-name="T2">XX_NY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2" draw:text-style-name="P3" draw:layer="layout" svg:width="1.25cm" svg:height="0.75cm" svg:x="5cm" svg:y="20.5cm">
          <text:p text:style-name="P3"><text:span text:style-name="T2">XX_NY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2" draw:text-style-name="P3" draw:layer="layout" svg:width="1.25cm" svg:height="1cm" svg:x="3cm" svg:y="23.25cm">
          <text:p text:style-name="P3"><text:span text:style-name="T2">XX_NY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3" draw:layer="layout" svg:width="1.25cm" svg:height="1cm" svg:x="5cm" svg:y="23.25cm">
          <text:p text:style-name="P3"><text:span text:style-name="T2">XX_NY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3" draw:layer="layout" svg:width="2cm" svg:height="0.5cm" svg:x="2.5cm" svg:y="24.75cm">
          <text:p text:style-name="P3"><text:span text:style-name="T2">XX_NY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3" draw:layer="layout" svg:width="2cm" svg:height="0.5cm" svg:x="4.75cm" svg:y="24.75cm">
          <text:p text:style-name="P3"><text:span text:style-name="T2">XX_NY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1" draw:text-style-name="P3" draw:layer="layout" svg:width="0.25cm" svg:height="2.25cm" svg:x="6.25cm" svg:y="15.7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1" draw:text-style-name="P3" draw:layer="layout" svg:width="0.25cm" svg:height="2.25cm" svg:x="7.25cm" svg:y="19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1" draw:text-style-name="P3" draw:layer="layout" svg:width="0.25cm" svg:height="2.25cm" svg:x="7.75cm" svg:y="23.2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0" draw:text-style-name="P15" draw:layer="layout" svg:width="3.072cm" svg:height="0.725cm" svg:x="2.5cm" svg:y="14.525cm">
          <draw:text-box>
            <text:p><text:span text:style-name="T6">Redirections</text:span></text:p>
          </draw:text-box>
        </draw:frame>
        <draw:frame draw:style-name="gr5" draw:text-style-name="P8" draw:layer="layout" svg:width="4.651cm" svg:height="0.801cm" svg:x="7cm" svg:y="16.449cm">
          <draw:text-box>
            <text:p><text:span text:style-name="T5">Renvoie vers une autre carte générale</text:span></text:p>
            <text:p><text:span text:style-name="T5">de préfixe XX rt de n° Y</text:span></text:p>
          </draw:text-box>
        </draw:frame>
        <draw:frame draw:style-name="gr5" draw:text-style-name="P8" draw:layer="layout" svg:width="5.48cm" svg:height="1.076cm" svg:x="8.5cm" svg:y="20.199cm">
          <draw:text-box>
            <text:p><text:span text:style-name="T5">Renvoie vers une autre carte générale,</text:span></text:p>
            <text:p><text:span text:style-name="T5">de préfixe XX rt de n° Y, et qui présenteun</text:span></text:p>
            <text:p><text:span text:style-name="T5">aspect particulier de la carte générale actuelle</text:span></text:p>
          </draw:text-box>
        </draw:frame>
        <draw:frame draw:style-name="gr5" draw:text-style-name="P8" draw:layer="layout" svg:width="4.888cm" svg:height="0.801cm" svg:x="8.599cm" svg:y="24cm">
          <draw:text-box>
            <text:p><text:span text:style-name="T5">Renvoie vers une carte de spécialisation</text:span></text:p>
            <text:p><text:span text:style-name="T5">de préfixe XX rt de n° Y</text:span></text:p>
          </draw:text-box>
        </draw:frame>
        <draw:custom-shape draw:style-name="gr10" draw:text-style-name="P12" draw:layer="layout" svg:width="5.238cm" svg:height="1.25cm" svg:x="14.012cm" svg:y="18cm">
          <text:p text:style-name="P11"><text:span text:style-name="T2">CA_N1 = CA_carte_generalisation_N1</text:span></text:p>
          <text:p text:style-name="P11"><text:span text:style-name="T2">CA_N2 = CA_carte_generalisation_N2</text:span></text:p>
          <text:p text:style-name="P11"><text:span text:style-name="T2">CA_N1 = CA_carte_specialisation_N1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5" draw:text-style-name="P8" draw:layer="layout" svg:width="3.779cm" svg:height="0.801cm" svg:x="13.75cm" svg:y="16.949cm">
          <draw:text-box>
            <text:p><text:span text:style-name="T5">Exemple de légende précisant</text:span></text:p>
            <text:p><text:span text:style-name="T5">le nom de fichier des cartes</text:span></text:p>
          </draw:text-box>
        </draw:frame>
        <draw:custom-shape draw:style-name="gr10" draw:text-style-name="P18" xml:id="id35" draw:id="id35" draw:layer="layout" svg:width="4.699cm" svg:height="1.495cm" svg:x="11.801cm" svg:y="12.755cm">
          <draw:glue-point draw:id="4" svg:x="-5cm" svg:y="-2.157cm"/>
          <draw:glue-point draw:id="5" svg:x="-5cm" svg:y="1.414cm"/>
          <text:p text:style-name="P11"><text:span text:style-name="T10">Documents : Lecture seul</text:span></text:p>
          <text:p text:style-name="P11"><text:span text:style-name="T10">Espace Disque : 2 tera</text:span></text:p>
          <text:p text:style-name="P11"><text:span text:style-name="T10"/></text:p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4.699cm" svg:height="1.005cm" svg:x="11.801cm" svg:y="11.75cm">
          <text:p text:style-name="P11"><text:span text:style-name="T11">Archives</text:span></text:p>
          <draw:enhanced-geometry svg:viewBox="0 0 21600 21600" draw:type="rectangle" draw:enhanced-path="M 0 0 L 21600 0 21600 21600 0 21600 0 0 Z N"/>
        </draw:custom-shape>
        <draw:connector draw:style-name="gr3" draw:text-style-name="P6" draw:layer="layout" draw:type="curve" svg:x1="8.146cm" svg:y1="12.75cm" svg:x2="11.801cm" svg:y2="13.18cm" draw:start-shape="id34" draw:start-glue-point="6" draw:end-shape="id35" draw:end-glue-point="4" svg:d="m8146 12750c2856 0 1029 430 3655 430">
          <text:p text:style-name="P5"><text:span text:style-name="T3">Consulte</text:span></text:p>
        </draw:connector>
        <draw:custom-shape draw:name="Actor" draw:style-name="gr42" draw:text-style-name="P2" xml:id="id34" draw:id="id34" draw:layer="layout" svg:width="0.897cm" svg:height="1.22cm" svg:x="7.25cm" svg:y="12.28cm">
          <draw:glue-point draw:id="4" svg:x="0cm" svg:y="-5cm" draw:escape-direction="up"/>
          <draw:glue-point draw:id="5" svg:x="-5cm" svg:y="-1.15cm" draw:escape-direction="left"/>
          <draw:glue-point draw:id="6" svg:x="5cm" svg:y="-1.15cm" draw:escape-direction="right"/>
          <draw:glue-point draw:id="7" svg:x="-5cm" svg:y="5cm" draw:escape-direction="down"/>
          <draw:glue-point draw:id="8" svg:x="5cm" svg:y="5cm" draw:escape-direction="down"/>
          <draw:glue-point draw:id="9" svg:x="0.007cm" svg:y="1.05cm" draw:escape-direction="down"/>
          <text:p text:style-name="P1"><text:span text:style-name="T1">Historien</text:span></text:p>
          <draw:enhanced-geometry svg:viewBox="0 0 675 1000" draw:mirror-horizontal="false" draw:mirror-vertical="false" draw:text-areas="-100 1000 775 1200" draw:type="NonPrimitive" draw:enhanced-path="M 338 260 L 338 605 N M 0 385 L 675 385 N M 338 605 L 0 1000 N M 338 605 L 675 1000 N U 338 130 130 130 0 360 Z N"/>
        </draw:custom-shape>
      </draw:page>
      <draw:page draw:name="Séquences" draw:style-name="dp1" draw:master-page-name="Standard">
        <draw:frame draw:style-name="gr20" draw:text-style-name="P15" draw:layer="layout" svg:width="2.746cm" svg:height="1.119cm" svg:x="2.75cm" svg:y="2cm">
          <draw:text-box>
            <text:p><text:span text:style-name="T6">Séquences</text:span></text:p>
            <text:p><text:span text:style-name="T9">(exemple)</text:span></text:p>
          </draw:text-box>
        </draw:frame>
        <draw:custom-shape draw:style-name="gr43" draw:text-style-name="P22" xml:id="id37" draw:id="id37" draw:layer="layout" svg:width="2.678cm" svg:height="1.751cm" svg:x="11.822cm" svg:y="3.499cm">
          <draw:glue-point draw:id="12" svg:x="-1.628cm" svg:y="4.865cm"/>
          <draw:glue-point draw:id="13" svg:x="2.214cm" svg:y="4.603cm"/>
          <text:p text:style-name="P3"><text:span text:style-name="T10">Financ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23" xml:id="id38" draw:id="id38" draw:layer="layout" svg:width="2.252cm" svg:height="3.894cm" svg:x="3.25cm" svg:y="6.857cm">
          <draw:glue-point draw:id="4" svg:x="5.005cm" svg:y="-2.897cm"/>
          <draw:glue-point draw:id="5" svg:x="5.005cm" svg:y="2.892cm"/>
          <draw:glue-point draw:id="6" svg:x="-2.836cm" svg:y="5.003cm"/>
          <draw:glue-point draw:id="7" svg:x="2.157cm" svg:y="5.003cm"/>
          <draw:glue-point draw:id="8" svg:x="4.863cm" svg:y="-1cm"/>
          <draw:glue-point draw:id="9" svg:x="5.005cm" svg:y="1.093cm"/>
          <draw:glue-point draw:id="10" svg:x="5.005cm" svg:y="4.001cm"/>
          <text:p text:style-name="P11"><text:span text:style-name="T12">N° Art budg</text:span></text:p>
          <text:p text:style-name="P11"><text:span text:style-name="T12">N° Marché / lot</text:span></text:p>
          <text:p text:style-name="P11"><text:span text:style-name="T13"/></text:p>
          <text:p text:style-name="P11"><text:span text:style-name="T13"/></text:p>
          <text:p text:style-name="P11"><text:span text:style-name="T13"/></text:p>
          <text:p text:style-name="P11"><text:span text:style-name="T13">N° engagement</text:span></text:p>
          <text:p text:style-name="P11"><text:span text:style-name="T13">définitif</text:span></text:p>
          <draw:enhanced-geometry svg:viewBox="0 0 21600 21600" draw:type="rectangle" draw:enhanced-path="M 0 0 L 21600 0 21600 21600 0 21600 0 0 Z N"/>
        </draw:custom-shape>
        <draw:connector draw:style-name="gr45" draw:text-style-name="P6" draw:layer="layout" draw:type="curve" svg:x1="5.502cm" svg:y1="6.607cm" svg:x2="12.214cm" svg:y2="4.994cm" draw:start-shape="id36" draw:start-glue-point="7" draw:end-shape="id37" draw:end-glue-point="7" svg:d="m5502 6607c4475 0 6712-537 6712-1613">
          <text:p text:style-name="P5"><text:span text:style-name="T3">Visa comptable ?</text:span></text:p>
        </draw:connector>
        <draw:connector draw:style-name="gr46" draw:text-style-name="P6" draw:layer="layout" draw:type="curve" svg:x1="12.726cm" svg:y1="5.225cm" svg:x2="5.502cm" svg:y2="7.676cm" draw:start-shape="id37" draw:start-glue-point="12" draw:end-shape="id38" draw:end-glue-point="4" svg:d="m12726 5225c0 1634-2408 2451-7224 2451">
          <text:p text:style-name="P5"><text:span text:style-name="T3">Engagement provisoire</text:span></text:p>
        </draw:connector>
        <draw:connector draw:style-name="gr46" draw:text-style-name="P6" draw:layer="layout" draw:type="curve" svg:x1="13.161cm" svg:y1="5.25cm" svg:x2="5.471cm" svg:y2="8.415cm" draw:start-shape="id37" draw:start-glue-point="8" draw:end-shape="id38" draw:end-glue-point="8" svg:d="m13161 5250c0 2110-2563 3165-7690 3165">
          <text:p text:style-name="P5"><text:span text:style-name="T3">N° engagement définitif</text:span></text:p>
        </draw:connector>
        <draw:custom-shape draw:style-name="gr47" draw:text-style-name="P24" xml:id="id36" draw:id="id36" draw:layer="layout" svg:width="2.25cm" svg:height="0.5cm" svg:x="3.252cm" svg:y="6.357cm">
          <text:p text:style-name="P11"><text:span text:style-name="T14">Bon de command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8" draw:text-style-name="P4" draw:layer="layout" svg:width="0.5cm" svg:height="0.5cm" svg:x="6.502cm" svg:y="6.251cm">
          <text:p text:style-name="P3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4" draw:layer="layout" svg:width="0.5cm" svg:height="0.5cm" svg:x="6.502cm" svg:y="8.251cm">
          <text:p text:style-name="P3"><text:span text:style-name="T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4" draw:layer="layout" svg:width="0.5cm" svg:height="0.5cm" svg:x="6.502cm" svg:y="7.251cm">
          <text:p text:style-name="P3"><text:span text:style-name="T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5" draw:text-style-name="P6" draw:layer="layout" draw:type="curve" svg:x1="5.502cm" svg:y1="10.361cm" svg:x2="13.614cm" svg:y2="9.738cm" draw:start-shape="id38" draw:start-glue-point="10" draw:end-shape="id39" draw:end-glue-point="5" svg:d="m5502 10361c5205 0 1149-623 8112-623">
          <text:p text:style-name="P5"><text:span text:style-name="T3">Visa C/C/T ?</text:span></text:p>
        </draw:connector>
        <draw:custom-shape draw:name="Actor" draw:style-name="gr49" draw:text-style-name="P2" xml:id="id39" draw:id="id39" draw:layer="layout" svg:width="0.897cm" svg:height="1.22cm" svg:x="13.614cm" svg:y="9.268cm">
          <draw:glue-point draw:id="4" svg:x="0cm" svg:y="-5cm" draw:escape-direction="up"/>
          <draw:glue-point draw:id="5" svg:x="-5cm" svg:y="-1.15cm" draw:escape-direction="left"/>
          <draw:glue-point draw:id="6" svg:x="5cm" svg:y="-1.15cm" draw:escape-direction="right"/>
          <draw:glue-point draw:id="7" svg:x="-5cm" svg:y="5cm" draw:escape-direction="down"/>
          <draw:glue-point draw:id="8" svg:x="5cm" svg:y="5cm" draw:escape-direction="down"/>
          <draw:glue-point draw:id="9" svg:x="0.007cm" svg:y="1.05cm" draw:escape-direction="down"/>
          <text:p text:style-name="P1"><text:span text:style-name="T1">Collège/</text:span><text:span text:style-name="T15">Conseil/Tutelle</text:span></text:p>
          <draw:enhanced-geometry svg:viewBox="0 0 675 1000" draw:mirror-horizontal="false" draw:mirror-vertical="false" draw:text-areas="-100 1000 775 1200" draw:type="NonPrimitive" draw:enhanced-path="M 338 260 L 338 605 N M 0 385 L 675 385 N M 338 605 L 0 1000 N M 338 605 L 675 1000 N U 338 130 130 130 0 360 Z N"/>
        </draw:custom-shape>
        <draw:custom-shape draw:style-name="gr48" draw:text-style-name="P4" draw:layer="layout" svg:width="0.5cm" svg:height="0.5cm" svg:x="6.502cm" svg:y="10.001cm">
          <text:p text:style-name="P3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0" draw:layer="layout" svg:width="2.747cm" svg:height="0.726cm" svg:x="12.25cm" svg:y="11.798cm">
          <draw:text-box>
            <text:p><text:span text:style-name="T6">Ensemble</text:span></text:p>
          </draw:text-box>
        </draw:frame>
        <draw:frame draw:style-name="gr50" draw:layer="layout" svg:width="2.747cm" svg:height="0.726cm" svg:x="1.557cm" svg:y="11.75cm">
          <draw:text-box>
            <text:p><text:span text:style-name="T6">Paquetage</text:span></text:p>
          </draw:text-box>
        </draw:frame>
        <draw:frame draw:style-name="gr5" draw:text-style-name="P8" draw:layer="layout" svg:width="6.196cm" svg:height="2.726cm" svg:x="1.554cm" svg:y="12.524cm">
          <draw:text-box>
            <text:p><text:span text:style-name="T5">Le paquetage permet de regrouper des éléments</text:span></text:p>
            <text:p><text:span text:style-name="T5">de modélisation suivant une vue logique.</text:span></text:p>
            <text:p><text:span text:style-name="T5">Par exemple,</text:span></text:p>
            <text:p><text:span text:style-name="T5">- Gestion de stock</text:span></text:p>
            <text:p><text:span text:style-name="T5">- Gestion de bien d'équipements</text:span></text:p>
            <text:p><text:span text:style-name="T5">- etc.</text:span></text:p>
            <text:p><text:span text:style-name="T5">Il représente une sous-carte générale dans la carte</text:span></text:p>
            <text:p><text:span text:style-name="T5">générale. Utile, quand il y a de nombreuses relations</text:span></text:p>
            <text:p><text:span text:style-name="T5">entre 2 paquetages.</text:span></text:p>
          </draw:text-box>
        </draw:frame>
        <draw:frame draw:style-name="gr5" draw:text-style-name="P8" draw:layer="layout" svg:width="7.059cm" svg:height="2.726cm" svg:x="11.75cm" svg:y="12.524cm">
          <draw:text-box>
            <text:p><text:span text:style-name="T5">L'ensemble est comme son nom l'indique, un ensemble</text:span></text:p>
            <text:p><text:span text:style-name="T5">d'éléments de modélisation présents dans une carte</text:span></text:p>
            <text:p><text:span text:style-name="T5">générale, mais il ne présente pas nécessairement une</text:span></text:p>
            <text:p><text:span text:style-name="T5">vue logique. Il est plus « hétéroclite » que le paquetage.</text:span></text:p>
            <text:p><text:span text:style-name="T5">Il est utile pour regrouper <text:s/>plusieurs éléments, qui <text:s/>tout en ne</text:span></text:p>
            <text:p><text:span text:style-name="T5">constituant pas une vue logique présentent néanmoins <text:s/>un</text:span></text:p>
            <text:p><text:span text:style-name="T5"><text:s/></text:span><text:span text:style-name="T5">aspect commun.</text:span></text:p>
            <text:p><text:span text:style-name="T5">Par exemple, un ensemble d'élément redondant d'un autre</text:span></text:p>
            <text:p><text:span text:style-name="T5">système.</text:span></text:p>
          </draw:text-box>
        </draw:frame>
        <draw:custom-shape draw:style-name="gr51" draw:text-style-name="P4" draw:layer="layout" svg:width="4.249cm" svg:height="0.864cm" svg:x="1.5cm" svg:y="16cm">
          <text:p text:style-name="P3"><text:span text:style-name="T2">Paquetage gestion de ...</text:span></text:p>
          <draw:enhanced-geometry svg:viewBox="0 0 21600 21600" draw:type="rectangle" draw:enhanced-path="M 0 0 L 21600 0 21600 21600 0 21600 0 0 Z N"/>
        </draw:custom-shape>
        <draw:custom-shape draw:style-name="gr52" draw:text-style-name="P3" draw:layer="layout" svg:width="6cm" svg:height="5.5cm" svg:x="1.5cm" svg:y="16.8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xml:id="id42" draw:id="id42" draw:layer="layout" svg:width="2.102cm" svg:height="1.137cm" svg:x="2.148cm" svg:y="26.75cm">
          <text:p text:style-name="P3"><text:span text:style-name="T2">Gestion</text:span></text:p>
          <text:p text:style-name="P3"><text:span text:style-name="T2">Carte SI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4" draw:layer="layout" svg:width="2.75cm" svg:height="0.864cm" svg:x="1.5cm" svg:y="23cm">
          <text:p text:style-name="P3"><text:span text:style-name="T2">Gestion de stock</text:span></text:p>
          <draw:enhanced-geometry svg:viewBox="0 0 21600 21600" draw:type="rectangle" draw:enhanced-path="M 0 0 L 21600 0 21600 21600 0 21600 0 0 Z N"/>
        </draw:custom-shape>
        <draw:custom-shape draw:style-name="gr52" draw:text-style-name="P3" draw:layer="layout" svg:width="3.75cm" svg:height="4.386cm" svg:x="1.5cm" svg:y="23.8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" xml:id="id43" draw:id="id43" draw:layer="layout" svg:width="2.102cm" svg:height="1.137cm" svg:x="2cm" svg:y="24.31cm">
          <text:p text:style-name="P3"><text:span text:style-name="T2">Gestion</text:span></text:p>
          <text:p text:style-name="P3"><text:span text:style-name="T2">GS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" xml:id="id40" draw:id="id40" draw:layer="layout" svg:width="2.102cm" svg:height="1.137cm" svg:x="6.398cm" svg:y="24cm">
          <text:p text:style-name="P3"><text:span text:style-name="T2">Gestion</text:span></text:p>
          <text:p text:style-name="P3"><text:span text:style-name="T2">Usage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4" draw:layer="layout" svg:width="3.25cm" svg:height="0.864cm" svg:x="7.5cm" svg:y="22.886cm">
          <text:p text:style-name="P3"><text:span text:style-name="T2">Gestion des usagers</text:span></text:p>
          <draw:enhanced-geometry svg:viewBox="0 0 21600 21600" draw:type="rectangle" draw:enhanced-path="M 0 0 L 21600 0 21600 21600 0 21600 0 0 Z N"/>
        </draw:custom-shape>
        <draw:custom-shape draw:style-name="gr52" draw:text-style-name="P3" draw:layer="layout" svg:width="4.5cm" svg:height="4.386cm" svg:x="6.25cm" svg:y="23.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4" xml:id="id41" draw:id="id41" draw:layer="layout" svg:width="2.159cm" svg:height="1.825cm" svg:x="8.341cm" svg:y="25.925cm">
          <text:p text:style-name="P3"><text:span text:style-name="T2">Nom</text:span></text:p>
          <text:p text:style-name="P3"><text:span text:style-name="T2">Prénom</text:span></text:p>
          <text:p text:style-name="P3"><text:span text:style-name="T2">Numéro</text:span></text:p>
          <text:p text:style-name="P3"><text:span text:style-name="T2">Service 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style-name="gr55" draw:text-style-name="P4" draw:layer="layout" svg:width="2.159cm" svg:height="0.675cm" svg:x="8.341cm" svg:y="25.25cm">
          <text:p text:style-name="P3"><text:span text:style-name="T2">Répertoire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onnector draw:style-name="gr56" draw:text-style-name="P4" draw:layer="layout" draw:type="curve" svg:x1="7.449cm" svg:y1="25.137cm" svg:x2="8.341cm" svg:y2="26.837cm" draw:start-shape="id40" draw:start-glue-point="8" draw:end-shape="id41" draw:end-glue-point="3" svg:d="m7449 25137c0 1134 297 1700 892 1700">
          <text:p text:style-name="P3"><text:span text:style-name="T2">Produit</text:span></text:p>
        </draw:connector>
        <draw:connector draw:style-name="gr3" draw:text-style-name="P25" draw:layer="layout" draw:type="curve" svg:x1="4.25cm" svg:y1="27.319cm" svg:x2="6.705cm" svg:y2="24.971cm" draw:start-shape="id42" draw:start-glue-point="10" draw:end-shape="id40" draw:end-glue-point="7" svg:d="m4250 27319c1637 0 2455-782 2455-2348">
          <text:p text:style-name="P5"><text:span text:style-name="T16">identifiants</text:span></text:p>
          <text:p text:style-name="P5"><text:span text:style-name="T16">SIM</text:span></text:p>
        </draw:connector>
        <draw:connector draw:style-name="gr3" draw:text-style-name="P25" draw:layer="layout" draw:type="curve" svg:x1="4.102cm" svg:y1="24.879cm" svg:x2="6.705cm" svg:y2="24.166cm" draw:start-shape="id43" draw:start-glue-point="10" draw:end-shape="id40" draw:end-glue-point="5" svg:d="m4102 24879c1723 0 1436-691 1656-1120s947-595 947 407">
          <text:p text:style-name="P5"><text:span text:style-name="T16">identifiants</text:span></text:p>
          <text:p text:style-name="P5"><text:span text:style-name="T16">GSM</text:span></text:p>
        </draw:connector>
        <draw:custom-shape draw:style-name="gr52" draw:text-style-name="P3" draw:layer="layout" svg:width="6.75cm" svg:height="6cm" svg:x="12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" xml:id="id44" draw:id="id44" draw:layer="layout" svg:width="0.852cm" svg:height="0.5cm" svg:x="12.25cm" svg:y="23.75cm">
          <text:p text:style-name="P3"><text:span text:style-name="T2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" xml:id="id45" draw:id="id45" draw:layer="layout" svg:width="0.852cm" svg:height="0.5cm" svg:x="14.648cm" svg:y="23.25cm">
          <text:p text:style-name="P3"><text:span text:style-name="T2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" xml:id="id46" draw:id="id46" draw:layer="layout" svg:width="0.852cm" svg:height="0.5cm" svg:x="15.648cm" svg:y="24.5cm">
          <text:p text:style-name="P3"><text:span text:style-name="T2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" xml:id="id47" draw:id="id47" draw:layer="layout" svg:width="0.852cm" svg:height="0.5cm" svg:x="18.148cm" svg:y="24.25cm">
          <text:p text:style-name="P3"><text:span text:style-name="T2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3" xml:id="id48" draw:id="id48" draw:layer="layout" svg:width="3.25cm" svg:height="3.25cm" svg:x="14cm" svg:y="2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7" draw:text-style-name="P25" draw:layer="layout" draw:type="curve" svg:x1="13.102cm" svg:y1="24cm" svg:x2="14.648cm" svg:y2="23.5cm" draw:start-shape="id44" draw:start-glue-point="10" draw:end-shape="id45" draw:end-glue-point="6" svg:d="m13102 24000c1161 0 388-500 1546-500">
          <text:p/>
        </draw:connector>
        <draw:connector draw:style-name="gr57" draw:text-style-name="P25" draw:layer="layout" draw:type="curve" svg:x1="15.074cm" svg:y1="23.75cm" svg:x2="15.648cm" svg:y2="24.75cm" draw:start-shape="id45" draw:start-glue-point="8" draw:end-shape="id46" draw:end-glue-point="6" svg:d="m15074 23750c0 667 191 1000 574 1000">
          <text:p/>
        </draw:connector>
        <draw:connector draw:style-name="gr57" draw:text-style-name="P25" draw:layer="layout" draw:type="curve" svg:x1="16.5cm" svg:y1="24.75cm" svg:x2="18.148cm" svg:y2="24.5cm" draw:start-shape="id46" draw:start-glue-point="10" draw:end-shape="id47" draw:end-glue-point="6" svg:d="m16500 24750c1237 0 414-250 1648-250">
          <text:p/>
        </draw:connector>
        <draw:connector draw:style-name="gr58" draw:text-style-name="P17" draw:layer="layout" draw:type="curve" svg:x1="14.476cm" svg:y1="25.274cm" svg:x2="15cm" svg:y2="27.5cm" draw:start-shape="id48" draw:start-glue-point="7" draw:end-shape="id49" draw:end-glue-point="6" svg:d="m14476 25274c0 1484 174 2226 524 2226">
          <text:p text:style-name="P11"><text:span text:style-name="T8">Redondance</text:span></text:p>
        </draw:connector>
        <draw:custom-shape draw:style-name="gr53" draw:text-style-name="P4" xml:id="id49" draw:id="id49" draw:layer="layout" svg:width="1.75cm" svg:height="1cm" svg:x="15cm" svg:y="27cm">
          <text:p text:style-name="P3"><text:span text:style-name="T2">Système</text:span></text:p>
          <text:p text:style-name="P3"><text:span text:style-name="T2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2.25cm" svg:height="0.5cm" svg:x="17cm" svg:y="27.25cm">
          <text:p text:style-name="P3"><text:span text:style-name="T2">XX_NY</text:span></text:p>
          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$0 top" draw:handle-range-x-minimum="$2" draw:handle-range-x-maximum="108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style-name="gr59" draw:text-style-name="P8" draw:layer="layout" svg:width="2.145cm" svg:height="0.526cm" svg:x="7.25cm" svg:y="11.449cm">
          <draw:text-box>
            <text:p><text:span text:style-name="T5">Items en test</text:span></text:p>
          </draw:text-box>
        </draw:frame>
        <draw:path draw:style-name="gr18" draw:text-style-name="P3" draw:layer="layout" svg:width="3.682cm" svg:height="1.366cm" draw:transform="rotate (-2.88293485844423) translate (13.0562092422809cm 11.7351278852445cm)" svg:viewBox="0 0 3683 1367" svg:d="m3683 959c-497 903-4187 185-3625-959">
          <text:p/>
        </draw:path>
        <draw:path draw:style-name="gr18" draw:text-style-name="P3" draw:layer="layout" svg:width="4.348cm" svg:height="1.462cm" draw:transform="rotate (-2.88293485844423) translate (7.5cm 11.75cm)" svg:viewBox="0 0 4349 1463" svg:d="m0 0c50 789 3853 2054 4349 1151">
          <text:p/>
        </draw:path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ouble_20_Arrow" draw:display-name="Double Arrow" svg:viewBox="0 0 1131 1918" svg:d="m737 1131h394l-564-1131-567 1131h398l-398 787h1131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fr" fo:country="FR" style:font-family-asian="'Albany AMT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auto-grow-width="tru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方正宋体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ert Sebille</meta:initial-creator>
    <meta:creation-date>2011-04-22T13:30:33</meta:creation-date>
    <meta:generator>LibreOffice/3.4$Unix LibreOffice_project/340m1$Build-1206</meta:generator>
    <dc:date>2012-04-02T10:43:06</dc:date>
    <dc:creator>Robert Sebille</dc:creator>
    <meta:editing-duration>PT13H18M50S</meta:editing-duration>
    <meta:editing-cycles>35</meta:editing-cycles>
    <meta:printed-by>Robert Sebille</meta:printed-by>
    <meta:print-date>2011-08-11T11:28:21</meta:print-date>
    <meta:document-statistic meta:object-count="197"/>
  </office:meta>
</office:document-meta>
</file>